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9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de leden <text:span text:style-name="ifm_span_font.bold_ifm">Sneller</text:span> en <text:span text:style-name="ifm_span_font.bold_ifm">Groothuizen</text:span> (beiden D66) aan de Ministers van Financiën en van Justitie en Veiligheid over <text:span text:style-name="ifm_span_font.italic_ifm">hoe Nederlandse bedrijven een mogelijk zeer schadelijke rol spelen bij uitbuiten van Angola</text:span> (ingezonden 23 januari 2020).</text:p>
      <text:p text:style-name="ifm_p_font.roman_mt.3.76mm_ifm">Antwoord van Minister <text:span text:style-name="ifm_span_font.bold_ifm">Hoekstra</text:span> (Financiën), mede namens de Minister van Justitie en Veiligheid (ontvangen 3 maart 2020). Zie ook Aanhangsel Handelingen, vergaderjaar 2019–2020, nr. 1671.</text:p>
      <text:p text:style-name="ifm_p_mt.3.76mm_ifm">Vraag 1</text:p>
      <text:p text:style-name="ifm_p_ifm">Bent u bekend met het bericht «How U.S. Firms Helped Africa’s Richest Woman Exploit Her Country’s Wealth»?<text:note text:id="ID-2020Z01028-d37e52" text:note-class="footnote"><text:note-citation text:label="1 ">1</text:note-citation><text:note-body><text:p text:style-name="ifm_p_font.normal_size.6.93pt_mt..5mm_indent.-0.1161in_mleft.0.1161in_ifm">https://www.nytimes.com/2020/01/19/world/africa/isabel-dos-santos-angola.html</text:p></text:note-body></text:note></text:p>
      <text:p text:style-name="ifm_p_mt.3.76mm_ifm">Antwoord 1</text:p>
      <text:p text:style-name="ifm_p_ifm">Ja, daar ben ik mee bekend.</text:p>
      <text:p text:style-name="ifm_p_mt.3.76mm_ifm">Vraag 2</text:p>
      <text:p text:style-name="ifm_p_ifm">Wat is uw eerste indruk kijkend naar de zogeheten «Luanda Leaks» en de rol die Nederlandse (financiële) bedrijven hierin spelen?</text:p>
      <text:p text:style-name="ifm_p_mt.3.76mm_ifm">Antwoord 2</text:p>
      <text:p text:style-name="ifm_p_ifm">Indien Nederlandse BV’s daadwerkelijk betrokken zijn geweest bij corruptie vind ik dat zeer ernstig. Deze bedrijven zijn echter niet strafrechtelijk veroordeeld en ik ben ook niet op de hoogte of er een strafrechtelijk onderzoek loopt. Het is aan het OM en de betrokken Angolese autoriteiten en eventueel andere daartoe bevoegde autoriteiten om hier al dan niet onderzoek naar te doen. Ik kan geen uitspraken doen over eventuele lopende onderzoeken.</text:p>
      <text:p text:style-name="ifm_p_mt.3.76mm_ifm">Vraag 3</text:p>
      <text:p text:style-name="ifm_p_ifm">Biedt de huidige wetgeving en opsporings- en handhavingspraktijk voldoende instrumenten om op te treden tegen Nederlandse bedrijven en individuele Nederlanders betrokken bij corruptie zoals beschreven in de zogenaamde «Luanda Papers»? Zo ja, zijn er zaken opgepakt door de Fiscale Inlichtingen en OpsporingsDienst (FIOD), het Openbaar Ministerie (OM) of andere toezichthouders, dan wel rechtshandhavers, met betrekking tot Angola? En hoe zit het met het aanpakken van Nederlandse bedrijven en individuele Nederlanders met betrekking tot corruptie in andere landen? Hoe gaat het hiermee? Zo nee, kunt u beargumenteren waarom dit adequaat is?</text:p>
      <text:p text:style-name="ifm_p_mt.3.76mm_ifm">Antwoord 3</text:p>
      <text:p text:style-name="ifm_p_ifm">Het Nederlandse instrumentarium om strafrechtelijk op te treden tegen buitenlandse corruptie is vervat in het Wetboek van Strafrecht (arts. 177–178a; 362–264a) en het Wetboek van Strafvordering (art. 162). De Aanwijzing opsporing en vervolging ambtelijke corruptie in het buitenland (2012A020) geeft de strafrechtelijke aanpak nadere invulling. Dit geheel biedt op dit moment voldoende handvatten om Nederlandse bedrijven en individuele Nederlanders die betrokken zijn bij ambtelijke corruptie op te sporen en te vervolgen. Deze wet- en regelgeving wordt periodiek geëvalueerd door de Organisatie voor Economische Samenwerking in Europa (OESO), de Groep van Staten tegen Corruptie van de Raad van Europa (GRECO) en de VN Commissie tegen Corruptie (UNCAC). Uit deze evaluaties kunnen aanbevelingen volgen, op basis waarvan Nederland kan bezien waar aanscherping of aanvulling van beleid en regelgeving gewenst is.</text:p>
      <text:p text:style-name="ifm_p_ifm">De afgelopen jaren zijn reeds investeringen, specifiek voor de aanpak van niet-ambtelijke en buitenlandse ambtelijke omkoping, gedaan om corruptie tegen te gaan. In september 2016 is het anti-corruptie centrum (ACC) binnen de FIOD opgericht en in 2017 is een themateam corruptie bij het OM gestart. Verder werkt FIOD/ACC nauw samen met o.a. de Rijksrecherche die zich richt op de binnenlandse ambtelijke corruptie. Er lopen bij de FIOD en het Functioneel en het Landelijk Parket van het OM dientengevolge op dit moment onderzoeken op het gebied van niet-ambtelijke en buitenlandse ambtelijke corruptie. Met name die laatste onderzoeken zijn internationale en daarmee complexe langlopende onderzoeken. Ik kan geen uitspraken doen over het oppakken van individuele onderzoeken, en dus ook niet over de onderliggende casus m.b.t. Angola.</text:p>
      <text:p text:style-name="ifm_p_ifm">De aanpak van corruptie is verder versterkt via effectieve strafrechtelijke sanctionering. In 2015 zijn de strafmaxima voor financieel-economische delicten verhoogd om corrupte bedrijven en personen zwaarder te sanctioneren. Daarnaast wordt er ingezet op internationale samenwerking in strafzaken. Met samenwerking wil Nederland voorkomen dat gevallen van buitenlandse omkoping vanwege het internationale karakter en complexiteit niet worden aangepakt.</text:p>
      <text:p text:style-name="ifm_p_mt.3.76mm_ifm">Vraag 4</text:p>
      <text:p text:style-name="ifm_p_ifm">Kunt u nader ingaan op de rol die zogeheten brievenbusmaatschappijen<text:note text:id="ID-2020Z01028-d37e79" text:note-class="footnote"><text:note-citation text:label="2 ">2</text:note-citation><text:note-body><text:p text:style-name="ifm_p_font.normal_size.6.93pt_mt..5mm_indent.-0.1161in_mleft.0.1161in_ifm">https://fd.nl/ondernemen/1330740/nederlandse-bv-s-van-schatrijke-isabel-dos-santos-verdwijnen-onder-de-radar en https://www.trouw.nl/buitenland/corruptie-angolese-oud-presidentsdochter-liep-via-nederland~b7710d4c/</text:p></text:note-body></text:note>, ook wel «shell-companies», gevestigd in Nederland spelen in de «Luanda Papers»? Klopt het dat via deze Nederlandse brievenbusmaatschappijen honderden miljoenen euro’s onttrokken zijn aan de Angolese staatskas?</text:p>
      <text:p text:style-name="ifm_p_mt.3.76mm_ifm">Antwoord 4</text:p>
      <text:p text:style-name="ifm_p_ifm">Uit de berichtgeving in verschillende kranten blijkt dat deze BV’s onder andere zijn gebruikt voor het beheren van belangen in andere entiteiten. Het vestigen van een BV in Nederland en het zelfstandig beheer daarvan is toegestaan. Bij het beroeps- of bedrijfsmatig uitbesteden van het beheer door deze BV’s aan een derde partij is sprake van een trustdienst en dient de aanbieder van deze dienstverlening over een vergunning te beschikken. Trustkantoren met een vergunning zijn verplicht om onderzoek te doen naar hun cliënten. Onderdeel daarvan is ook om onderzoek in te stellen naar de bron van de middelen die worden gebruikt. DNB houdt toezicht op de naleving van deze wettelijke vereisten door trustkantoren en doet daarbij geen nader onderzoek naar de BV’s die door het trustkantoor worden beheerd. We zien dat ondanks zeer strenge regelgeving in de trustsector integriteitsrisico’s blijven bestaan. Daarom is er in de voortgangsbrief plan van aanpak witwassen een onderzoek naar illegale trustdienstverlening aangekondigd. Het is niet de bedoeling dat de strenge regelgeving in Nederland ertoe leidt dat de activiteiten worden verplaatst naar de illegaliteit en dat aanbieders van trustdiensten zich onttrekken aan het toezicht.</text:p>
      <text:p text:style-name="ifm_p_ifm">Uit het bericht in Trouw blijkt dat de desbetreffende BV’s niet (langer) worden beheerd door een trustkantoor, maar zelfstandig worden beheerd. Dat betekent dat er geen toezicht plaatsvindt. Indien en voor zover deze BV’s zijn gebruikt om geld te onttrekken aan de Angolese staatskas is het aan de betrokken opsporingsautoriteiten om te bepalen of zij hier onderzoek naar doen.</text:p>
      <text:p text:style-name="ifm_p_mt.3.76mm_ifm">Vraag 5</text:p>
      <text:p text:style-name="ifm_p_ifm">Klopt het dat deze brievenbusmaatschappijen nog altijd actief zijn?<text:note text:id="ID-2020Z01028-d37e96" text:note-class="footnote"><text:note-citation text:label="3 ">3</text:note-citation><text:note-body><text:p text:style-name="ifm_p_font.normal_size.6.93pt_mt..5mm_indent.-0.1161in_mleft.0.1161in_ifm">https://www.nrc.nl/nieuws/2020/01/21/geld-angolese-presidentsdochter-dos-santos-in-beheer-bij-nederlandse-bvs-a3987558</text:p></text:note-body></text:note> Kunt u bevestigen dat met de aankomende wetgeving aangaande trustkantoren, dergelijke constructies niet meer mogelijk zijn? Kunt u nader ingaan op de vraag hoe dit precies onmogelijk gemaakt zou worden? Indien deze constructie nog wel mogelijk zou zijn, bent u bereid de wet op dit punt aan te scherpen?</text:p>
      <text:p text:style-name="ifm_p_mt.3.76mm_ifm">Antwoord 5</text:p>
      <text:p text:style-name="ifm_p_ifm">Uit de berichtgeving begrijp ik dat deze bedrijven zelfstandig werken en geen dienstverlening ontvangen van een Nederlands trustkantoor. De wetgevingsmaatregelen die ik heb aangekondigd in de voortgangsbrief plan van aanpak witwassen<text:note text:id="ID-1931-d37e160" text:note-class="footnote"><text:note-citation text:label="4 ">4</text:note-citation><text:note-body><text:p text:style-name="ifm_p_font.normal_size.6.93pt_mt..5mm_indent.-0.1161in_mleft.0.1161in_ifm"><text:span text:style-name="ifm_span_font.italic_size.6.93pt_ifm">Kamerstuk</text:span>
               31 477, nr. 50</text:p></text:note-body></text:note> richten zich op dienstverlening door trustkantoren. Dit betekent dat die maatregelen geen effect hebben op de wijze waarop brievenbusfirma’s zelf zijn ingericht. Deze bedrijven zullen in de regel wel via andere wegen in aanraking komen met andere poortwachters van het financiële stelstel, zoals banken, advocaten en notarissen. Op grond van de huidige regels, die de afgelopen jaren zijn aangescherpt, dienen deze partijen cliëntenonderzoek te verrichten en daarbij ook onderzoek te doen naar de herkomst van middelen.</text:p>
      <text:p text:style-name="ifm_p_mt.3.76mm_ifm">Vraag 6</text:p>
      <text:p text:style-name="ifm_p_ifm">Welke mogelijkheden zijn er om op te treden tegen Nederlandse bedrijven en individuele Nederlanders die een rol spelen bij het met lokale partners verkopen van diensten aan lokale (staats-)ondernemingen tegen kunstmatig opgehoogde prijzen? Hoe vaak zijn deze mogelijkheden in de afgelopen jaren toegepast?</text:p>
      <text:p text:style-name="ifm_p_mt.3.76mm_ifm">Antwoord 6</text:p>
      <text:p text:style-name="ifm_p_ifm">Het betalen van steekpenningen via een lokale tussenpersoon (agent) is een bekende vorm van omkoping. De steekpenningen die door bedrijven betaald worden om op die manier zaken te kunnen doen in betreffende landen, worden veelal doorberekend in de prijs van hun producten. Als voorbeeld hiervan kan de bekende corruptiezaak «Odebrecht» in Brazilië genoemd worden, waar de verkoopprijs standaard verhoogd werd met 3%. Dergelijke constructies kunnen leiden tot een strafrechtelijk onderzoek. Zie voor de mogelijkheden om strafrechtelijk op te treden de beantwoording van de vragen 3 en 11. Zoals in de beantwoording van deze vragen is vermeld, lopen er op dit moment onderzoeken bij het OM en de FIOD op het gebied van niet-ambtelijke en buitenlandse ambtelijke corruptie.</text:p>
      <text:p text:style-name="ifm_p_mt.3.76mm_ifm">Vraag 7</text:p>
      <text:p text:style-name="ifm_p_ifm">Hoe wordt omgegaan met situaties waarin het Nederlandse bedrijf weliswaar diensten verleent tegen mogelijk marktconforme tarieven, maar de lokale partner onder het mom van mede-aannemerschap in werkelijkheid een vergoeding krijgt voor het verkopen van het project aan een «bevriend inkoper»? Vindt u een dergelijke situatie wenselijk? Zo nee, welke mogelijkheden zijn er om hiertegen op te treden?</text:p>
      <text:p text:style-name="ifm_p_mt.3.76mm_ifm">Antwoord 7</text:p>
      <text:p text:style-name="ifm_p_ifm">Bij het bestrijden van corruptie komen we verschillende verschijningsvormen tegen. Indien er sprake is van omkoping in de vorm van een vergoeding voor «mede-aannemerschap» is dat niet wenselijk en ook strafbaar. Corruptie ondermijnt eerlijke concurrentieverhoudingen en kost de maatschappij en burger veel geld. Zie voor de mogelijkheden om strafrechtelijk op te treden de beantwoording van de vragen 3 en 11.</text:p>
      <text:p text:style-name="ifm_p_mt.3.76mm_ifm">Vraag 8</text:p>
      <text:p text:style-name="ifm_p_ifm">Welke mogelijkheden zijn er om op te treden tegen Nederlandse bedrijven en individuele Nederlanders die betalingen ontvangen voor diensten via werkmaatschappijen die buiten de betreffende landen gevestigd zijn, waarmee middelen onttrokken worden aan het rechtsgebied van het land waar de corrupte activiteiten plaatsvinden? Hoe vaak zijn deze mogelijkheden in de afgelopen jaren toegepast?</text:p>
      <text:p text:style-name="ifm_p_mt.3.76mm_ifm">Antwoord 8</text:p>
      <text:p text:style-name="ifm_p_ifm">Ook in het geval Nederlandse (rechts)personen faciliterend optreden in buitenlandse corruptiestructuren, wordt strafrechtelijk opgetreden. Een voorbeeld hiervan is vorig jaar in een perspublicatie naar buiten gebracht.<text:note text:id="ID-1931-d37e207" text:note-class="footnote"><text:note-citation text:label="5 ">5</text:note-citation><text:note-body><text:p text:style-name="ifm_p_font.normal_size.6.93pt_mt..5mm_indent.-0.1161in_mleft.0.1161in_ifm">«Aanhouding en doorzoekingen in onderzoek naar faciliteren corruptie», <text:span text:style-name="ifm_span_font.italic_size.6.93pt_ifm">FIOD</text:span> 26 februari 2019, fiod.nl</text:p></text:note-body></text:note> Zie voor een verdere toelichting het antwoord op de vragen 3, 6 en 11.</text:p>
      <text:p text:style-name="ifm_p_mt.3.76mm_ifm">Vraag 9</text:p>
      <text:p text:style-name="ifm_p_ifm">Zijn er schattingen bekend van wat de financiële impact is van corruptie wereldwijd, met name ook kijkend naar ontwikkelingssamenwerking? Klopt het dat als gevolg van corruptie de verwachte kosten van het halen van de Duurzame Ontwikkelingsdoelstellingen, ook wel Sustainable Development Goals, omtrent water en sanitaire voorzieningen met $ 48 miljard zijn gestegen?<text:note text:id="ID-2020Z01028-d37e133" text:note-class="footnote"><text:note-citation text:label="6 ">6</text:note-citation><text:note-body><text:p text:style-name="ifm_p_font.normal_size.6.93pt_mt..5mm_indent.-0.1161in_mleft.0.1161in_ifm">https://www.transparency.org.uk/corruption/corruption-statistics/corruption-cost-for-developing-countries/</text:p></text:note-body></text:note></text:p>
      <text:p text:style-name="ifm_p_mt.3.76mm_ifm">Antwoord 9</text:p>
      <text:p text:style-name="ifm_p_ifm">Er zijn aanzienlijke kosten verbonden aan corruptie. Ten eerste is er de financiële impact, doordat geld als gevolg van omkoping weglekt, of doordat bijv. een spoorbrug niet wordt aangelegd op de plek waar het rendement het hoogst zou zijn, maar elders. Daarnaast zijn er ook gevolgen die minder goed in cijfers zijn weer te geven: zo kan corruptie de legitimiteit van en het vertrouwen in overheidsinstellingen ondermijnen. Ook kunnen gemarginaliseerde en kwetsbare groepen onevenredig geraakt worden, waardoor ongelijkheid wordt vergroot. Corruptie kan dus op verschillende manieren een beperkende factor zijn bij de implementatie van de Sustainable Development Goals. Omdat corruptie zich grotendeels aan het zicht onttrekt, is het niet mogelijk om schattingen van de verwachte kosten van corruptie bij het behalen van de SDG’s, zoals in geval van water en sanitatie, te verifiëren.</text:p>
      <text:p text:style-name="ifm_p_ifm">Het Internationaal Monetair Fonds (IMF) heeft in 2016 geraamd dat corruptie in de publieke sector de wereldwijde economie meer dan «$ 1,5 trillion» kost. Dat is ongeveer 10 keer zoveel als het geld dat de Wereldbank in dat jaar uitgaf aan ontwikkelingshulp.</text:p>
      <text:p text:style-name="ifm_p_mt.3.76mm_ifm">Vraag 10</text:p>
      <text:p text:style-name="ifm_p_ifm">Hoe verklaart u de Nederlandse positie op de Exporting Corruption Index van Transparancy International, waar de Nederlandse justitie als «beperkt actief» wordt geïndexeerd?<text:note text:id="ID-2020Z01028-d37e148" text:note-class="footnote"><text:note-citation text:label="7 ">7</text:note-citation><text:note-body><text:p text:style-name="ifm_p_font.normal_size.6.93pt_mt..5mm_indent.-0.1161in_mleft.0.1161in_ifm">https://www.transparency.org/whatwedo/publication/exporting_corruption_2018</text:p></text:note-body></text:note></text:p>
      <text:p text:style-name="ifm_p_mt.3.76mm_ifm">Antwoord 10</text:p>
      <text:p text:style-name="ifm_p_ifm">Het rapport Exporting Corruption van Transparency International stelde in 2018 inderdaad dat Nederland onvoldoende handhaafde op buitenlandse omkoping. Deze conclusie was gebaseerd op het aandeel dat Nederland heeft in de wereldexport en het aantal strafzaken omtrent buitenlandse omkoping in de jaren 2014–2017. Echter, het aandeel van Nederland in de wereldexport is relatief hoog. Onze belangrijkste handelspartners zijn landen met relatief beperkte corruptierisico’s. Het is daarom van belang om de risico’s en resultaten in verhouding te bezien.</text:p>
      <text:p text:style-name="ifm_p_mt.3.76mm_ifm">Vraag 11</text:p>
      <text:p text:style-name="ifm_p_ifm">Deelt u de mening dat de Nederlandse justitie en Belastingdienst prioriteit moeten geven aan onderzoek naar mogelijke corruptie in het buitenland? Zo ja, hoe gaat u dit bewerkstelligen? Zo nee, waarom niet?</text:p>
      <text:p text:style-name="ifm_p_mt.3.76mm_ifm">Antwoord 11</text:p>
      <text:p text:style-name="ifm_p_ifm">Het is voor Nederland van groot belang om corruptie te voorkomen en te bestrijden. Dit doen wij vanuit een brede en integrale benadering, waar een groot aantal diensten (zoals het OM, de FIOD en de Belastingdienst) bij is betrokken. Ook onderzoek en vervolging van buitenlandse en niet-ambtelijke omkoping, waarbij er een link met Nederland kan worden gelegd, hoort bij deze benadering. Zoals in het antwoord op vraag 3 reeds is vermeld, zijn er in de afgelopen jaren investeringen gedaan om de opsporing en vervolging van buitenlandse en niet-ambtelijke omkoping nog verder te verstevigen. Deze investeringen tonen het belang dat Nederland geeft aan de aanpak van deze vormen van corruptie. De intensivering van corruptiebestrijding betekent dat er meer aandacht is voor bronnen en signalen op het terrein van corruptie. Dit leidt ook tot meer strafrechtelijke onderzoeken. Deze concrete onderzoeken zijn – mede door het internationale karakter – vaak langdurig en complex van aard.</text:p>
      <text:p text:style-name="ifm_p_ifm">Een aantal grote internationale corruptieonderzoeken door de FIOD heeft inzicht gegeven in de structuren en verschijningsvormen van corruptie en de betrokkenheid daarbij vanuit Nederland. Deze kennis en ervaring wordt gebruikt om dergelijke corruptieonderzoeken nu met meer effect en impact te kunnen uitvoeren. Op dergelijke internationale strafrechtelijke onderzoeken wordt nu extra capaciteit geïnvesteerd. De focus ligt daarbij op de betrokkenheid van Nederlandse (rechts)personen. Momenteel zijn er buitenlandse ambtelijke corruptieonderzoeken onderhanden. Over individuele onderzoeken of betrokkenheid van individuele landen kunnen geen mededelingen worden gedaan.</text:p>
      <text:p text:style-name="ifm_p_ifm">Daarnaast investeert FIOD/ACC in het ontwikkelen en delen van kennis op het gebied van corruptie, het samenwerken met publieke en private partijen (zowel nationaal als internationaal) en het vergroten van awareness.</text:p>
      <text:p text:style-name="ifm_p_ifm">Verder worden dit jaar de inspanningen van de Nederlandse overheid om corruptie effectief te bestrijden, beoordeeld door leden van de Working Group on Bribery van de OESO en van de VN Commissie tegen Corruptie. Naar verwachting leidt tot voor de zomer 2020 tot een openbaar rapport met eventuele aanbevelingen.</text:p>
      <text:p text:style-name="ifm_p_mt.3.76mm_ifm">Vraag 12</text:p>
      <text:p text:style-name="ifm_p_ifm">Hoe beoordeelt u de rol die een aantal bekende consultancykantoren die ook werkzaam zijn in Nederland, zoals de Boston Consulting Group, McKinsey &amp; Company en PwC, spelen in de «Luanda Papers»? Wat zegt dit volgens u over de «due dilligence»-processen die doorlopen zijn bij deze kantoren, zeker in het licht van het feit dat sommige banken weigerden om zaken te doen met deze klanten?</text:p>
      <text:p text:style-name="ifm_p_mt.3.76mm_ifm">Antwoord 12</text:p>
      <text:p text:style-name="ifm_p_ifm">Consultancybureaus vallen als zodanig niet onder de reikwijdte van de Wet ter voorkoming van witwassen en financieren van terrorisme (Wwft). Dit betekent dat zij niet hoeven te voldoen aan de verplichtingen in de Wwft, zoals het verrichten van cliëntenonderzoek (due diligence-processen) en monitoren van transacties. Ook als consultancybureaus niet onder de reikwijdte van de Wwft vallen, vind ik het van belang dat zij een integere bedrijfsvoering voeren. Dit betekent dat zij hun best doen om hun klanten te leren kennen zodat zij in staat zijn om dienstverlening aan niet-integere klanten zoveel mogelijk te voorkomen. Indien consultancybureaus ook accountancyactiviteiten verrichten of belastingadvies verstrekken, moeten zij wel voldoen aan de verplichtingen in de Wwft. Ik vind het zeer belangrijk dat alle Wwft-instellingen zich hieraan houden en gedegen onderzoek doen naar hun cliënten, om te voorkomen dat het financiële stelsel wordt gebruikt voor witwassen, terrorisme of andere vormen van criminaliteit.</text:p>
      <text:p text:style-name="ifm_p_mt.3.76mm_ifm">Vraag 13</text:p>
      <text:p text:style-name="ifm_p_ifm">Verlopen deze «due dilligence»-processen anders voor het consultancybureau PwC, daar zij ook in de accountancysector zitten, dan voor consultancybureaus met enkel een adviesafdeling, zoals Boston Consulting Group en McKinsey &amp; Company?</text:p>
      <text:p text:style-name="ifm_p_mt.3.76mm_ifm">Antwoord 13</text:p>
      <text:p text:style-name="ifm_p_ifm">Zoals blijkt uit het voorgaande antwoord vallen consultancybureaus die enkel adviesdiensten verlenen, niet onder de reikwijdte van de Wwft. Dit betekent dat zij niet verplicht zijn om onderzoek te doen naar hun cliënten. De risico’s op witwassen en financieren van terrorisme zijn bij adviesdienstverlening laag, onder andere omdat zij geen tegoeden aanhouden of transacties uitvoeren voor hun klanten. Consultancybureaus worden dan ook niet genoemd als risicosector in de nationale risicoanalyse (NRA) of supranationale risicoanalyse (SNRA). Bovendien zullen de partijen aan wie consultancybureaus advies verlenen, al dan niet als zij dat advies ten uitvoer brengen, met andere poortwachters van het financiële stelsel in aanmerking komen, zoals accountants, trustkantoren, belastingadviseurs of banken. Deze laatstgenoemde dienstverleners dienen uiteraard wel onderzoek te doen naar die partijen. Dit voortdurende cliëntenonderzoek moet hen in staat stellen om te beoordelen of de transacties van die partijen passen binnen hun risicoprofiel. Zo nodig dient daarbij ook een onderzoek plaats te vinden naar de bron van de middelen die voor die transacties gebruikt worden.</text:p>
      <text:p text:style-name="ifm_p_mt.3.76mm_ifm">Vraag 14</text:p>
      <text:p text:style-name="ifm_p_ifm">Hoe is de regulering van consultancybureaus in Nederland en internationaal geregeld? Denkt u dat dit, gezien hetgeen door de «Luanda Papers» openbaar is gemaakt, voldoende is? Zo nee, bent u bereid dit op Europees en internationaal niveau, bijvoorbeeld bij de Organisatie voor Economische Samenwerking en Ontwikkeling (OESO), aan te jagen?</text:p>
      <text:p text:style-name="ifm_p_mt.3.76mm_ifm">Antwoord 14</text:p>
      <text:p text:style-name="ifm_p_ifm">Nederland neemt deel aan verschillende internationale werkgroepen tegen corruptie, en in het bijzonder de OESO «Working Group on Bribery» (WGB). Deze werkgroep ontwikkelt en monitort de implementatie van verschillende instrumenten en maatregelen voor de aanpak van buitenlandse omkoping. Daarnaast is Nederland lid van tal van andere gremia die zich inzetten tegen corruptie, zoals de hiervoor beschreven GRECO, de EU en de VN. Middels deze lidmaatschappen zet Nederland steevast in op integriteitsbevordering en corruptiebestrijding. Wij proberen onze «best practices» met andere landen te delen en nieuwe thematiek op te brengen.</text:p>
      <text:p text:style-name="ifm_p_mt.3.76mm_ifm">Vraag 15</text:p>
      <text:p text:style-name="ifm_p_ifm">Deelt u de mening dat, gezien de grote rol die consultancybureaus spelen in de «Luanda Papers», het een omissie is dat het woord «consultancy» slechts eenmaal voorkomt in de, op 2 januari 2019 gewijzigde, Leidraad Wwft, Wwft BES en Sanctiewet?<text:note text:id="ID-2020Z01028-d37e189" text:note-class="footnote"><text:note-citation text:label="8 ">8</text:note-citation><text:note-body><text:p text:style-name="ifm_p_font.normal_size.6.93pt_mt..5mm_indent.-0.1161in_mleft.0.1161in_ifm">https://www.afm.nl/~/profmedia/files/wet-regelgeving/beleidsuitingen/leidraden/wwft.pdf</text:p></text:note-body></text:note> Zo ja, wat gaat u hieraan doen? Zo nee, waarom niet?</text:p>
      <text:p text:style-name="ifm_p_mt.3.76mm_ifm">Antwoord 15</text:p>
      <text:p text:style-name="ifm_p_ifm">Zoals ook is aangegeven in de beantwoording van vraag 12 en 13 zijn consultancybureaus als zodanig niet aangemerkt als een instelling in de zin Wwft. Dit betekent dat zij niet onder de reikwijdte van Wwft vallen en om die reden ook niet hoeven te voldoen aan de verplichtingen die voortvloeien uit die wet. Desalniettemin vind ik het belangrijk dat consultancybureaus hun klanten kennen en dienstverlening aan personen of bedrijven met verkeerde bedoelingen zoveel mogelijk proberen te voorkomen.</text:p>
      <text:p text:style-name="ifm_p_ifm">De algemene Leidraad Wwft en Sanctiewet 1977 heeft als doel om instellingen behulpzaam te zijn bij de uitvoering van de verplichtingen die voortvloeien uit de Wwft, zoals het verrichten van cliëntenonderzoek en het monitoren van transacties. Indien consultancybureaus tevens een accountantskantoor zijn of belastingadvies verstrekken, kwalificeren zij wel als Wwft-instelling en moeten zij zich ook houden aan de verplichtingen van de Wwft. In die gevallen is de Leidraad op hen van toepassing.</text:p>
      <text:p text:style-name="ifm_p_mt.3.76mm_ifm">Vraag 16</text:p>
      <text:p text:style-name="ifm_p_ifm">Denkt u dat, gelijk aan binnen de accountancysector is gebeurd door de instelling van de Monitoring Commissie Accountancy en de Commissie Toekomst Accountancysector, het ook wenselijk is om te kijken naar de kwaliteit van de consultancysector? Zo ja, hoe wilt u hier actief uitvoering aan gaan geven, daarbij rekening houdend met het feit dat «consultant» een vrij beroep is? Zo nee, waarom niet?</text:p>
      <text:p text:style-name="ifm_p_mt.3.76mm_ifm">Antwoord 16</text:p>
      <text:p text:style-name="ifm_p_ifm">Accountants maken onderdeel uit van een gereglementeerde beroepsgroep en vervullen een publieke taak in de samenleving met de uitvoering van de wettelijke controles. Voor het uitvoeren van deze publieke taak dienen accountants aan wettelijke vereisten te voldoen en accountantsorganisaties in het bezit te zijn van een vergunning. De commissies hebben onderzoek gedaan gericht op deze publieke en wettelijke taak. Het is mijns inziens niet mogelijk, ook niet met nader onderzoek, met zekerheid te zeggen wie welke adviezen geeft als vrije beroepsbeoefenaar. Een commissie met een onderzoeksopdracht hiernaar lijkt me dan ook niet doeltreffend. Bovendien zijn consultancybureaus niet langer als «vrij beroep» aan te merken indien zij naast adviestaken ook activiteiten als accountant of belastingadviseur verstrekken. Zij zijn dan gehouden aan de verplichtingen in de Wwft. Toezicht op de naleving van deze Wwft-verplichtingen wordt uitgeoefend door het Bureau Financieel Toezicht. Een onderzoek naar het introduceren van deze verplichtingen voor de consultancysector is niet aan de orde omdat de risico’s op witwassen en financieren van terrorisme in deze sector laag zijn. De consultancysector wordt namelijk niet als risico aangemerkt in de NRA of SNRA. Bovendien zijn er andere partijen zoals banken, accountants, trustkantoren en belastingadviseurs die de noodzakelijke poortwachtersrol vervullen.</text:p>
      <text:p text:style-name="ifm_p_mt.3.76mm_ifm">Vraag 17</text:p>
      <text:p text:style-name="ifm_p_ifm">Denkt u dat, naar aanleiding van de bekendmakingen van de «Luanda Papers», een IMVO-convenant<text:note text:id="ID-2020Z01028-d37e213" text:note-class="footnote"><text:note-citation text:label="9 ">9</text:note-citation><text:note-body><text:p text:style-name="ifm_p_font.normal_size.6.93pt_mt..5mm_indent.-0.1161in_mleft.0.1161in_ifm">https://www.rijksoverheid.nl/onderwerpen/internationaal-maatschappelijk-verantwoord-ondernemen-imvo/imvo-convenanten</text:p></text:note-body></text:note> voor de consultancy van toegevoegde waarde kan zijn? Zo nee, waarom niet? Zo ja, welke stappen gaat u hiertoe ondernemen?</text:p>
      <text:p text:style-name="ifm_p_mt.3.76mm_ifm">Antwoord 17</text:p>
      <text:p text:style-name="ifm_p_ifm">Er zijn op dit moment negen sectoren met een Internationaal Maatschappelijk Verantwoord Ondernemen (IMVO)-convenant. Bij deze IMVO-convenanten is er sprake van een samenwerkingsverband tussen de sector, maatschappelijk middenveld en overheid, en zijn er afspraken vastgelegd om samen de negatieve effecten op mens, dier en milieu zo veel mogelijk te mitigeren en adapteren door te handelen volgens de OESO-richtlijnen en United Nations Guiding Principles (UNGP’s). Een IMVO-convenant is vrijwillig maar niet vrijblijvend. Om een zo effectief mogelijk resultaat te boeken is het van belang dat het initiatief voor een convenant uit de sector zelf komt. Het is daarom zaak om eerst te bezien welke maatregelen (bindend en niet bindend) er al bestaan en in hoeverre een dergelijke maatregel als noodzakelijk wordt beschouwd vanuit de consultancy sector zelf, voordat ik mij kan uitspreken over de mogelijk toegevoegde waarde van een IMVO-convenant voor de consultancy sector. Overigens evalueert het kabinet op dit moment het IMVO-beleid en kijkt zij daarbij ook of er additionele (dwingende) maatregelen genomen moeten worden.</text:p>
      <text:p text:style-name="ifm_p_mt.3.76mm_ifm">Vraag 18</text:p>
      <text:p text:style-name="ifm_p_ifm">Zou u, als additioneel drukmiddel voor goed gedrag, consequenties overwegen voor de dienstverlening van bij buitenlandse corruptie betrokken bedrijven aan de Nederlandse overheid?</text:p>
      <text:p text:style-name="ifm_p_mt.3.76mm_ifm">Antwoord 18</text:p>
      <text:p text:style-name="ifm_p_ifm">U bent in april 2019 geïnformeerd over het idee om een «verbeterprogramma» voor bedrijven te introduceren, wat mijns inziens tot structurele verbetering binnen een bedrijf kan leiden.<text:note text:id="ID-1931-d37e394" text:note-class="footnote"><text:note-citation text:label="10 ">10</text:note-citation><text:note-body><text:p text:style-name="ifm_p_font.normal_size.6.93pt_mt..5mm_indent.-0.1161in_mleft.0.1161in_ifm">Aanhangsel <text:span text:style-name="ifm_span_font.italic_size.6.93pt_ifm">Handelingen</text:span>, vergaderjaar 2018–2019, nr. 2441</text:p></text:note-body></text:note> Nieuwe strafbare feiten kunnen worden voorkomen, of eerder worden gedetecteerd. Daarnaast heb ik toegezegd te onderzoeken op welke wijze de kosten die aan een verbeterprogramma zijn verbonden kunnen worden betaald, en door welke organisaties kan worden gecontroleerd of het verbeterprogramma wordt uitgevoerd, ook indien de betreffende rechtspersoon niet onder het toezicht van een toezichthouder valt. Dit onderzoek is lopende, en over de conclusies kan ik nog geen uitspraak doen.</text:p>
      <text:p text:style-name="ifm_p_mt.3.76mm_ifm">Vraag 19</text:p>
      <text:p text:style-name="ifm_p_ifm">Hoe beoordeelt u de stelling van corruptie-experts Pyman, Horowitz en Vermeulen dat het in Nederland nog vaak moeilijk blijkt overtreding van de wet, bijvoorbeeld omtrent omkoping, wettig aan te tonen?<text:note text:id="ID-2020Z01028-d37e236" text:note-class="footnote"><text:note-citation text:label="11 ">11</text:note-citation><text:note-body><text:p text:style-name="ifm_p_font.normal_size.6.93pt_mt..5mm_indent.-0.1161in_mleft.0.1161in_ifm">https://fd.nl/opinie/1327486/til-anticorruptiewetgeving-naar-internationaal-niveau</text:p></text:note-body></text:note></text:p>
      <text:p text:style-name="ifm_p_mt.3.76mm_ifm">Antwoord 19</text:p>
      <text:p text:style-name="ifm_p_ifm">Mark Pyman, Brook Horowitz en Geert Vermeulen stellen dat autoriteiten in Nederland moeite hebben om voldoende bewijs te vinden om bedrijven effectief te kunnen vervolgen voor (betrokkenheid bij) omkoping. Uit de gegeven voorbeelden doelen ze vooral op buitenlandse omkoping. Zoals ik heb vermeld in mijn antwoord op vraag 3 en 11, is het strafrechtelijk onderzoek naar buitenlandse corruptie per definitie arbeids- en tijdsintensief. De resultaten van de verhoogde inspanningen, mede in het kader van de gedane investeringen bij de FIOD en het OM, zijn pas op termijn zichtbaar. Het OM verwacht dat er een stijgende lijn is in het aantal strafrechtelijke onderzoeken.</text:p>
      <text:p text:style-name="ifm_p_ifm">In algemene zin geldt dat omkoping lastig te detecteren en te bewijzen is omdat zowel de omkoper als de omgekochte er belang bij hebben de omkoping te verhullen. Beide partijen zijn immers strafbaar. Ook worden de verhullingsmethodieken steeds complexer en internationaler. In meerdere nog lopende onderzoeken, loopt de FIOD/ACC er tegenaan dat de betalingen niet rechtstreeks worden gedaan aan een buitenlandse ambtenaar, maar aan een derde partij. Hoewel ook indirecte betalingen strafbaar zijn gesteld in het Nederlands Wetboek van Strafrecht, is het in de praktijk lastig gebleken om de betreffende betaling in verband te brengen met een ambtenaar. Het verband tussen de betaling aan een derde partij in het buitenland en een ambtenaar is moeilijk achterhalen. Een extra complicerende factor is dat de informatie over de uiteindelijk belanghebbende(n) achter een tussengeschoven onderneming niet altijd beschikbaar of te achterhalen is. Als deze informatie wel aanwezig is, dan kan het zo zijn dat door tussenkomst van een advocaat of notaris de stukken niet inzichtelijk zijn voor opsporingsinstanties op grond van het geheimhoudingsrecht.</text:p>
      <text:p text:style-name="ifm_p_mt.3.76mm_ifm">Vraag 20</text:p>
      <text:p text:style-name="ifm_p_ifm">Wat is uw standpunt met betrekking tot de mogelijkheden om, net als in de Verenigde Staten, het Verenigd Koninkrijk en Brazilië, vervolging van bedrijven al mogelijk te maken wanneer bewezen kan worden dat bedrijven onvoldoende maatregelen hebben genomen om omkoping en corruptie te voorkomen?</text:p>
      <text:p text:style-name="ifm_p_mt.3.76mm_ifm">Antwoord 20</text:p>
      <text:p text:style-name="ifm_p_ifm">Ik heb kennisgenomen van de mogelijkheden in andere landen om bedrijven te vervolgen wanneer zij niet of onvoldoende compliant zijn met te nemen maatregelen om omkoping en corruptie te voorkomen. Zoals gesteld in mijn antwoord op vraag 14, neemt Nederland deel aan tal van internationale gremia waarin effectieve manieren van corruptiebestrijding worden gedeeld. Daarnaast heb ik u reeds in april 2019 geïnformeerd<text:note text:id="ID-1931-d37e441" text:note-class="footnote"><text:note-citation text:label="12 ">12</text:note-citation><text:note-body><text:p text:style-name="ifm_p_font.normal_size.6.93pt_mt..5mm_indent.-0.1161in_mleft.0.1161in_ifm">Aanhangsel <text:span text:style-name="ifm_span_font.italic_size.6.93pt_ifm">Handelingen</text:span>, vergader jaar 2018–2019, nr. 2441</text:p></text:note-body></text:note> over hoe ik bijzonderheden van de buitenlandse aanpak van corruptie voor zover relevant in ogenschouw kan nemen bij de doorontwikkeling van het Nederlandse anti-corruptiebeleid.</text:p>
      <text:p text:style-name="ifm_p_mt.3.76mm_ifm">Vraag 21</text:p>
      <text:p text:style-name="ifm_p_ifm">Zijn eventuele boetes, schadevergoedingen en schikkingen waartoe bedrijven veroordeeld worden of die bedrijven treffen, aftrekbaar van belastingen in Nederland? Zo ja, vindt u het acceptabel dat de Nederlandse burger daarmee meebetaalt aan corrupt gedrag van deze bedrijven?</text:p>
      <text:p text:style-name="ifm_p_mt.3.76mm_ifm">Antwoord 21</text:p>
      <text:p text:style-name="ifm_p_ifm">Hoewel de Nederlandse heffing over winst in beginsel waardevrij is, kan ik in zijn algemeenheid opmerken dat dit kabinet en voorgaande kabinetten, daartoe aangespoord door uw Kamer, hebben gemeend paal en perk te moeten stellen aan de aftrekbaarheid van bepaalde geldsommen. Zo kent de Nederlandse wet onder meer een aftrekuitsluiting voor kosten en lasten die verband houden met geldboeten opgelegd door een strafrechter, geldsommen betaald aan een staat of een onderdeel daarvan ter voorkoming van strafvervolging, in het kader van een strafbeschikking (of daarmee vergelijkbare buitenlandse wijze van bestraffing), bestuurlijke boeten (en daarmee vergelijkbare buitenlandse boeten). Tevens geldt een aftrekuitsluiting voor kosten en lasten die verband houden met misdrijven ter zake waarvan de belastingplichtige door een Nederlandse strafrechter bij onherroepelijke uitspraak is veroordeeld en misdrijven ter zake waarvan een strafbeschikking onherroepelijk is geworden.</text:p>
      <text:p text:style-name="ifm_p_mt.3.76mm_ifm">Vraag 22</text:p>
      <text:p text:style-name="ifm_p_ifm">Kunt u deze vragen apart beantwoorden?</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Groothuizen over hoe Nederlandse bedrijven een mogelijk zeer schadelijke rol spelen bij uitbuiten van Angola</dc:title>
    <meta:user-defined meta:name="OVERHEIDop.ParlID/DC.identifier">ah-tk-20192020-1931</meta:user-defined>
    <meta:user-defined meta:name="OVERHEIDop.vraagnummer">2020Z01028</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C. Sneller</meta:user-defined>
    <meta:user-defined meta:name="OVERHEIDop.ontvanger">W.B. Hoekstra</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de leden Sneller en Groothuizen over hoe Nederlandse bedrijven een mogelijk zeer schadelijke rol spelen bij uitbuiten van Angola</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OVERHEIDop.versieInformatie"/>
  </office:meta>
</office:document-meta>
</file>