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7</text:p>
      <text:p text:style-name="ifm_p_font.roman_mt.3.76mm_ifm">Vragen van de leden <text:span text:style-name="ifm_span_font.bold_ifm">Koerhuis</text:span> (VVD) en Ronnes (CDA) aan de Minister voor Milieu en Wonen over <text:span text:style-name="ifm_span_font.italic_ifm">het bericht «Minister vertraagt woningbouw»</text:span> (ingezonden 20 januari 2020).</text:p>
      <text:p text:style-name="ifm_p_font.roman_mt.3.76mm_ifm">Antwoord van Minister <text:span text:style-name="ifm_span_font.bold_ifm">van Veldhoven-van der Meer</text:span> (Mileu en Wonen) (ontvangen 3 maart 2020)</text:p>
      <text:p text:style-name="ifm_p_mt.3.76mm_ifm">Vraag 1</text:p>
      <text:p text:style-name="ifm_p_ifm">Bent u bekend met het bericht «Minister vertraagt woningbouw»?<text:note text:id="ID-2020Z00709-d37e52" text:note-class="footnote"><text:note-citation text:label="1 ">1</text:note-citation><text:note-body><text:p text:style-name="ifm_p_font.normal_size.6.93pt_mt..5mm_indent.-0.1161in_mleft.0.1161in_ifm">https://www.telegraaf.nl/financieel/569771702/minister-vertraagt-woningbouw</text:p></text:note-body></text:note></text:p>
      <text:p text:style-name="ifm_p_mt.3.76mm_ifm">Antwoord 1</text:p>
      <text:p text:style-name="ifm_p_ifm">Ja.</text:p>
      <text:p text:style-name="ifm_p_mt.3.76mm_ifm">Vraag 2</text:p>
      <text:p text:style-name="ifm_p_ifm">In hoeverre is bij de totstandkoming van het akkoord het grote woningtekort betrokken? Hoe verhouden de afspraken uit het akkoord zich tot de grote bouwopgave?</text:p>
      <text:p text:style-name="ifm_p_mt.3.76mm_ifm">Antwoord 2</text:p>
      <text:p text:style-name="ifm_p_ifm">De maatregelen uit het Schone Lucht Akkoord (SLA) dragen bij aan bronbeleid voor de stikstofaanpak en hebben daardoor een positief effect op de uitvoering van bouwprojecten in gebieden met te hoge stikstofdepositie. Uitgangspunt bij alle afspraken uit het Schone Lucht Akkoord is dat deze gezondheidswinst opleveren, kosteneffectief zijn en op maatschappelijk draagvlak kunnen rekenen. Negatieve effecten van de afspraken op de bouwopgave worden niet verwacht. Komend jaar worden de afspraken uit het SLA uitgewerkt in overleg met stakeholders.</text:p>
      <text:p text:style-name="ifm_p_mt.3.76mm_ifm">Vraag 3</text:p>
      <text:p text:style-name="ifm_p_ifm">Klopt het dat met dit akkoord wordt afgesproken dat overheden in aanbestedingen van bouwprojecten eisen gaan stellen aan mobiele werktuigen? Zo ja, kunt u de gevolgen van deze eisen schetsen?</text:p>
      <text:p text:style-name="ifm_p_mt.3.76mm_ifm">Antwoord 3</text:p>
      <text:p text:style-name="ifm_p_ifm">In het Klimaatakkoord zijn reeds afspraken opgenomen over het sturen op groen bouwverkeer en de inzet van zero-emissie bouwmachines. In het Schone Lucht Akkoord is de afspraak opgenomen dat de deelnemers onderzoeken hoe inkoopcriteria gehanteerd kunnen worden bij hun eigen aanbestedingen, onder andere voor de inzet van mobiele werktuigen bij (bouw)werken. Door eisen op te nemen in de contractdocumenten en/of door hier een aanbestedingsvoordeel aan te verlenen, kunnen ondernemers worden beloond voor investeringen in schoner bouwmaterieel. Dit is niet nieuw. Gemeenten, provincies en de rijksoverheid stellen vaak al duurzaamheidseisen bij aanbestedingen, zeker voor gebieden met een hoge blootstelling zoals binnensteden. Veelal maken overheden daarbij gebruik van landelijke criteria voor maatschappelijk verantwoord inkopen (MVI)<text:note text:id="ID-1927-d37e101" text:note-class="footnote"><text:note-citation text:label="2 ">2</text:note-citation><text:note-body><text:p text:style-name="ifm_p_font.normal_size.6.93pt_mt..5mm_indent.-0.1161in_mleft.0.1161in_ifm">https://www.mvicriteria.nl/nl</text:p></text:note-body></text:note>.</text:p>
      <text:p text:style-name="ifm_p_ifm">Wat nieuw is, is dat afspraken worden gemaakt over een verduurzaming voor de komende 10 jaar. In het Schone Lucht Akkoord zijn nog geen concrete eisen vastgelegd, maar staat de volgende afspraak: <text:span text:style-name="ifm_span_font.italic_ifm">«De rijksoverheid onderzoekt daarvoor in samenwerking met partijen hoe een ingroeipad («routekaart») voor schoon en 0-emissie bouwmaterieel eruit kan zien en publiceert de resultaten in 2020»</text:span>. Door dit ingroeipad vast te stellen in nauw overleg met de sector, kunnen partijen zich hierop voorbereiden. Doordat overheden hierover gezamenlijk afspraken maken, wordt een gelijk speelveld gecreëerd, worden innovaties gestimuleerd en kunnen ondernemers beoordelen welke investeringen zich terugverdienen. In 2020 worden afspraken gemaakt over hoe de inkoopcriteria uit de routekaart kunnen landen in de MVI-criteria, zodat ook gemeenten die het akkoord niet hebben getekend, deze eenvoudig kunnen gebruiken. Bij het uitwerken van de routekaart worden de verwachte markteffecten betrokken. Ook is er een aantal stimuleringsregelingen beschikbaar. Zo kunnen bouwbedrijven in aanmerking komen voor fiscale voordelen via de MIA\Vamil voor investeringen in nul-emissie of hybride mobiele machines.</text:p>
      <text:p text:style-name="ifm_p_mt.3.76mm_ifm">Vraag 4</text:p>
      <text:p text:style-name="ifm_p_ifm">Klopt het dat de ambities in het akkoord verder gaan op het gebied van fijnstof dan dat wat vanuit de EU verplicht is?</text:p>
      <text:p text:style-name="ifm_p_mt.3.76mm_ifm">Antwoord 4</text:p>
      <text:p text:style-name="ifm_p_ifm">Het Schone Lucht Akkoord maakt de omslag van het voornamelijk sturen op het voldoen aan de Europese grenswaarden naar het realiseren van gezondheidswinst voor iedereen. Met het Schone Lucht Akkoord worden geen nieuwe wettelijke normen vastgelegd voor bijvoorbeeld fijnstof en stikstofdioxide. Het Schone Lucht Akkoord stuurt op een permanente verbetering van de luchtkwaliteit conform de afspraken uit het Regeerakkoord. In het Schone Lucht Akkoord staat gezondheidswinst centraal. Dit volgt uit het advies van de Gezondheidsraad<text:note text:id="ID-1927-d37e128" text:note-class="footnote"><text:note-citation text:label="3 ">3</text:note-citation><text:note-body><text:p text:style-name="ifm_p_font.normal_size.6.93pt_mt..5mm_indent.-0.1161in_mleft.0.1161in_ifm">Gezondheidsraad, Gezondheidswinst door schonere lucht, 2018</text:p></text:note-body></text:note> en de uitkomsten van het IBO luchtkwaliteit<text:note text:id="ID-1927-d37e136" text:note-class="footnote"><text:note-citation text:label="4 ">4</text:note-citation><text:note-body><text:p text:style-name="ifm_p_font.normal_size.6.93pt_mt..5mm_indent.-0.1161in_mleft.0.1161in_ifm">Kamerstuk 30 175, nr. 340</text:p></text:note-body></text:note>. De meest effectieve maatregelen om gezondheidswinst te realiseren worden in gang gezet. Luchtvervuiling houdt zich niet aan grenzen, daarom wordt nauw samengewerkt met gemeenten, provincies, ons omringende landen en de EU om gezondheidswinst te realiseren.</text:p>
      <text:p text:style-name="ifm_p_mt.3.76mm_ifm">Vraag 5</text:p>
      <text:p text:style-name="ifm_p_ifm">Deelt u de mening dat gezien de PFAS-crisis u extra voorzichtig moet zijn met omzetten van hoge ambities in eisen? Zo nee, waarom niet?</text:p>
      <text:p text:style-name="ifm_p_mt.3.76mm_ifm">Antwoord 5</text:p>
      <text:p text:style-name="ifm_p_ifm">Zoals ik bij vraag 1 heb beantwoord, zijn kosteneffectiviteit en maatschappelijk draagvlak uitgangspunt. Dit geldt zowel voor het stellen van ambities als voor het uitwerken hiervan naar beleid, zoals bijvoorbeeld naar emissie-eisen.</text:p>
      <text:p text:style-name="ifm_p_mt.3.76mm_ifm">Vraag 6</text:p>
      <text:p text:style-name="ifm_p_ifm">In hoeverre heeft u de bouwsector betrokken bij het akkoord? En in hoeverre herkent u de zorgen die de sector heeft geuit? Kunt u garanderen dat dit akkoord de sector niet negatief zal raken? Zo nee, hoe verhoudt dat zich tot de grote bouwopgave?</text:p>
      <text:p text:style-name="ifm_p_mt.3.76mm_ifm">Antwoord 6</text:p>
      <text:p text:style-name="ifm_p_ifm">Voorop staat dat ik het van belang vind om stakeholders te betrekken bij nieuw beleid. Dit geldt zeker ook voor het Schone Lucht Akkoord. Daarom heb ik vooraf overlegd met verschillende stakeholders en is het Akkoord opengesteld voor consultatie. Voorafgaand aan het sluiten van het akkoord heb ik met vertegenwoordigers van de bouwsector gesproken en vervolgafspraken zijn gepland. De volgende stap is het opstellen van een uitvoeringsagenda en het uitwerken van de acties, pilots en maatregelen. Ook daar betrek ik vertegenwoordigers uit de verschillende sectoren en belangenorganisaties bij. Het kabinet maakt werk met werk, klimaat- en stikstofmaatregelen helpen ook voor het schoner maken van onze lucht. En de acties uit het Schone Lucht Akkoord dragen bij aan de stikstofaanpak.</text:p>
      <text:p text:style-name="ifm_p_mt.3.76mm_ifm">Vraag 7</text:p>
      <text:p text:style-name="ifm_p_ifm">Bent u van mening dat gezien de PFAS-crisis u de bouwsector extra goed moet betrekken bij dergelijke akkoorden?</text:p>
      <text:p text:style-name="ifm_p_mt.3.76mm_ifm">Antwoord 7</text:p>
      <text:p text:style-name="ifm_p_ifm">Ja, zie antwoord op vraag 6.</text:p>
      <text:p text:style-name="ifm_p_mt.3.76mm_ifm">Vraag 8</text:p>
      <text:p text:style-name="ifm_p_ifm">Deelt u de mening dat gezien het grote woningtekort een nieuwe crisis in de bouw voorkomen moet worden?</text:p>
      <text:p text:style-name="ifm_p_mt.3.76mm_ifm">Antwoord 8</text:p>
      <text:p text:style-name="ifm_p_ifm">Zoals ik ook heb aangegeven in mijn brief van 18 februari jl. is er op dit moment een groot woningtekort. Het is overal – dus ook in de bouw – alle hens aan dek om te zorgen dat er voldoende woningen gebouwd kunnen worden. Als nieuwbouw gasloos wordt gebouwd is er geen sprake van stikstofuitstoot tijdens het gebruik van de woning anders dan het verkeeraantrekkende aspect. Daarmee is vooral de stikstofuitstoot tijdens de bouwfase van belang voor de vergunningverlening. Met het verder verlagen van de stikstofuitstoot in het bouwproces wordt het bouwen van meer woningen gemakkelijker.</text:p>
      <text:p text:style-name="ifm_p_mt.3.76mm_ifm">Vraag 9</text:p>
      <text:p text:style-name="ifm_p_ifm">Bent u bereid, omwille van bouwers en woningzoekenden, een pas op de plaats te maken, duidelijk uit te spreken dat het akkoord slechts ambities behelst en gemeenten te vragen deze ambities niet om te zetten in eisen tijdens aanbestedingen?</text:p>
      <text:p text:style-name="ifm_p_mt.3.76mm_ifm">Antwoord 9</text:p>
      <text:p text:style-name="ifm_p_ifm">Zoals ik aangaf in mijn antwoord op vraag 3 bevat het Schone Lucht Akkoord nog geen concrete aanbestedingseisen en gunningscriteria. Het komende jaar werken we deze criteria binnen het Schone Lucht Akkoord verder uit met betrekking tot ambitie, vormgeving en fasering, in nauwe afstemming met de bouwsector. Daarnaast zijn aanvullende eisen aan bouwmaterieel soms nu al nodig om bouwprojecten doorgang te laten vinden. Door het stellen van eisen, neemt namelijk ook de stikstofdepositie van bouwprojecten af, waardoor gemakkelijker woningen kunnen worden geb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Ronnes over het bericht ‘Minister vertraagt woningbouw’</dc:title>
    <meta:user-defined meta:name="OVERHEIDop.ParlID/DC.identifier">ah-tk-20192020-1927</meta:user-defined>
    <meta:user-defined meta:name="OVERHEIDop.vraagnummer">2020Z00709</meta:user-defined>
    <meta:user-defined meta:name="OVERHEIDop.aanhangselNummer">1927</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D.A.N. Koerhuis</meta:user-defined>
    <meta:user-defined meta:name="OVERHEIDop.ontvanger">S. van Veldhoven-van der Meer</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Antwoord op vragen van de leden Koerhuis en Ronnes over het bericht ‘Minister vertraagt woningbouw’</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