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Buitenweg</text:span> (GroenLinks) aan de Staatssecretaris van Sociale Zaken en Werkgelegenheid over <text:span text:style-name="ifm_span_font.italic_ifm">SyRi</text:span> (ingezonden 21 januari 2020).</text:p>
      <text:p text:style-name="ifm_p_font.roman_mt.3.76mm_ifm">Antwoord van Staatssecretaris <text:span text:style-name="ifm_span_font.bold_ifm">Van Ark</text:span> (Sociale Zaken en Werkgelegenheid) (ontvangen 21 februari 2020).</text:p>
      <text:p text:style-name="ifm_p_mt.3.76mm_ifm">Vraag 1</text:p>
      <text:p text:style-name="ifm_p_ifm">Herinnert u zich de eerder gestelde Kamervragen over uw beantwoording van de eerder gestelde vragen over het gebruik van SyRi in Capelle aan den IJssel, en uw beantwoording daarop?<text:note text:id="ID-2020Z00794-d37e52" text:note-class="footnote"><text:note-citation text:label="1 ">1</text:note-citation><text:note-body><text:p text:style-name="ifm_p_font.normal_size.6.93pt_mt..5mm_indent.-0.1161in_mleft.0.1161in_ifm">Aanhangsel Handelingen, vergaderjaar 2019–2020, nr. 1199</text:p></text:note-body></text:note></text:p>
      <text:p text:style-name="ifm_p_mt.3.76mm_ifm">Antwoord 1</text:p>
      <text:p text:style-name="ifm_p_ifm">Ja.</text:p>
      <text:p text:style-name="ifm_p_mt.3.76mm_ifm">Vraag 2</text:p>
      <text:p text:style-name="ifm_p_ifm">Bent u het eens dat het van groot belang is dat volksvertegenwoordigers, om hun controlerende taak goed te kunnen uitvoeren, accuraat antwoord op hun vragen dienen te krijgen van de uitvoerende macht, en dat deze niet zijn best mag doen om de antwoorden te omzeilen?</text:p>
      <text:p text:style-name="ifm_p_mt.3.76mm_ifm">Antwoord 2</text:p>
      <text:p text:style-name="ifm_p_ifm">Ja.</text:p>
      <text:p text:style-name="ifm_p_mt.3.76mm_ifm">Vraag 3, 4 en 5</text:p>
      <text:p text:style-name="ifm_p_ifm">Waarom heeft u in antwoord op mijn vragen naar hoeveel risicomeldingen zijn gegenereerd en in hoeveel gevallen onderzoek is ingesteld, wel vermeld hoeveel risicomeldingen en risicoadressen zijn gegenereerd, maar verzuimd om op te schrijven in hoeveel gevallen dit geleid heeft tot nader onderzoek (nul)? Daarmee heeft u toch een deel van de vragen niet beantwoord? Klopt het dat u al vanaf maart 2018, dus ruim voor de beantwoording van mijn vragen, op de hoogte was dat de uitkomst nul was?</text:p>
      <text:p text:style-name="ifm_p_ifm">Hoe kan het dat in het eindrapport «Kwetsbare buurten in Capelle aan den IJssel» staat dat de aangeleverde signalen vanuit SyRi niet hebben geleid tot een nader onderzoek en dat dit is gelegen in het feit dat het veelal om al bekende informatie ging (bijstandsdossier, Basisregistratie Personen (BRP), inmiddels achterhaalde informatie of bijvoorbeeld een rekening bij een bewindvoerder), terwijl u in de beantwoording op eerdere Kamervragen stelt dat de SyRi-meldingen geen rol hebben gespeeld «omdat het instrument in dit project onvolledig is toegepast. Zo bleken bij de koppeling van gegevens velden onjuist te zijn ingevuld, als gevolg waarvan de koppelingen niet optimaal konden worden benut»?<text:note text:id="ID-2020Z00794-d37e78" text:note-class="footnote"><text:note-citation text:label="2 ">2</text:note-citation><text:note-body><text:p text:style-name="ifm_p_font.normal_size.6.93pt_mt..5mm_indent.-0.1161in_mleft.0.1161in_ifm">Aanhangsel Handelingen, vergaderjaar 2018–2019, nr. 1037</text:p></text:note-body></text:note> Hoe ziet u het feit dat deze antwoorden elkaar deels kunnen overlappen, maar toch niet identiek zijn?</text:p>
      <text:p text:style-name="ifm_p_ifm">Bent u het eens dat er juist wat betreft heldere en tijdige communicatie rond SyRi fouten zijn gemaakt? Zo nee, waarom niet? Zo ja, hoe gaat u deze fouten in de toekomst voorkomen, vooral ook met het oog op uw eerdere opvatting dat juist systemen voor handhaving voor hun draagvlak gebaat zijn bij heldere en tijdige communicatie?</text:p>
      <text:p text:style-name="ifm_p_mt.3.76mm_ifm">Antwoord 3, 4 en 5</text:p>
      <text:p text:style-name="ifm_p_ifm">U heeft terecht geconstateerd dat er verschillen zitten in de beantwoording van de door u gestelde vragen. Dit heeft te maken met het feit dat bij de beantwoording van de verschillende sets Kamervragen zowel een concept- als de definitieve versie van het rapport is gebruikt. De beantwoording is daardoor verwarrend en ik wil klip en klaar stellen dat dit niet had mogen gebeuren.</text:p>
      <text:p text:style-name="ifm_p_ifm">De beantwoording van de eerste set Kamervragen van 20 december 2018 heeft plaatsgevonden op basis van het eindrapport «Kwetsbare buurten in Capelle aan den IJssel» zoals vastgesteld door de Landelijke Stuurgroep Interventieteams (LSI). In dat rapport staat geen antwoord op de vraag in hoeveel gevallen de toepassing van SyRI heeft geleid tot onderzoek.</text:p>
      <text:p text:style-name="ifm_p_ifm">Bij beantwoording van de vervolgvragen op 19 december 2019 over dit SyRI-project is gebleken dat abusievelijk het concept rapport is gepubliceerd<text:note text:id="ID-1926-d37e123" text:note-class="footnote"><text:note-citation text:label="3 ">3</text:note-citation><text:note-body><text:p text:style-name="ifm_p_font.normal_size.6.93pt_mt..5mm_indent.-0.1161in_mleft.0.1161in_ifm">https://www.rijksoverheid.nl/documenten/wob-verzoeken/2019/06/26/besluit-op-wob-verzoek-over-systeem-risico-indicatie</text:p></text:note-body></text:note> en dat daarin wel staat vermeld dat de toepassing van SyRI niet tot onderzoek heeft geleid. Dit conceptrapport is gebruikt voor de beantwoording van de tweede set vragen. De verwarring had voorkomen kunnen worden door toen te melden dat er een fout in de publicatie van de rapporten was gemaakt. Het verschil tussen het concept en het definitieve rapport zit in het bijvoegen van bijlagen, de passages over data-analyse en het aantal onderzoeken naar aanleiding van de toepassing van SyRI.</text:p>
      <text:p text:style-name="ifm_p_ifm">We hebben nu niet kunnen herleiden waarom de desbetreffende wijzigingen zijn doorgevoerd. Voor alle duidelijkheid merk ik op dat, zoals vermeld in de antwoorden van 19 december 2019, voor zover ik heb kunnen nagaan er geen onderzoeken zijn gedaan naar aanleiding van risicomeldingen uit SyRI in het project in Capelle aan den IJssel.</text:p>
      <text:p text:style-name="ifm_p_ifm">Als gevolg van de rechterlijke uitspraak van 5 februari 2020 kan SyRI in de huidige vorm niet meer worden toegepast. In de door u gevraagde brief ga ik in op de uitspraak van de rechter en de lessen die ik daaruit trek.</text:p>
      <text:p text:style-name="ifm_p_ifm">Ik stuur de definitieve versie van het eindrapport mee met deze brief<text:note text:id="ID-1926-d37e139" text:note-class="footnote"><text:note-citation text:label="4 ">4</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SyRi</dc:title>
    <meta:user-defined meta:name="OVERHEIDop.ParlID/DC.identifier">ah-tk-20192020-1926</meta:user-defined>
    <meta:user-defined meta:name="OVERHEIDop.vraagnummer">2020Z00794</meta:user-defined>
    <meta:user-defined meta:name="OVERHEIDop.aanhangselNummer">192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T. van Ark</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Buitenweg over SyRi</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