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stijgende energielasten door warmtepompen en laadpalen</text:span> (ingezonden 24 februari 2020).</text:p>
      <text:p text:style-name="ifm_p_font.roman_mt.3.76mm_ifm">Antwoord van Minister <text:span text:style-name="ifm_span_font.bold_ifm">Wiebes</text:span> (Economische Zaken en Klimaat) (ontvangen 3 maart 2020).</text:p>
      <text:p text:style-name="ifm_p_mt.3.76mm_ifm">Vraag 1</text:p>
      <text:p text:style-name="ifm_p_ifm">Bent u bekend met het bericht «Energienota hoger door warmtepomp en laadpaal»?<text:note text:id="ID-2020Z03743-d37e51" text:note-class="footnote"><text:note-citation text:label="1 ">1</text:note-citation><text:note-body><text:p text:style-name="ifm_p_font.normal_size.6.93pt_mt..5mm_indent.-0.1161in_mleft.0.1161in_ifm">Algemeen Dagblad, 21 februari 2020: https://www.ad.nl/binnenland/energienota-hoger-door-warmtepomp-en-laadpaal~a32dfb44/</text:p></text:note-body></text:note></text:p>
      <text:p text:style-name="ifm_p_mt.3.76mm_ifm">Antwoord 1</text:p>
      <text:p text:style-name="ifm_p_ifm">Ja.</text:p>
      <text:p text:style-name="ifm_p_mt.3.76mm_ifm">Vraag 2</text:p>
      <text:p text:style-name="ifm_p_ifm">Bent u ervan op de hoogte dat het Nederlandse elektriciteitsnetwerk de massale komst van energieslurpende warmtepompen en laadpalen voor elektrische auto’s helemaal niet aankan?</text:p>
      <text:p text:style-name="ifm_p_mt.3.76mm_ifm">Antwoord 2</text:p>
      <text:p text:style-name="ifm_p_ifm">Ik ben ervan op de hoogte dat er investeringen nodig zijn in het Nederlandse elektriciteitsnet om de veranderingen in het energieverbruik te accommoderen. Daartoe werken de netbeheerders aan plannen voor verzwaring van het elektriciteitsnet waar dat nodig is en wordt eveneens gewerkt aan slimme oplossingen met technologie. In mijn brief van 28 juni 2019 (Kamerstuk 30 196, nr. 669) heb ik uiteengezet welke maatregelen het kabinet en de netbeheerders nemen om het elektriciteitsnet toekomstbestendig te maken.</text:p>
      <text:p text:style-name="ifm_p_mt.3.76mm_ifm">Vraag 3, 4, 5</text:p>
      <text:p text:style-name="ifm_p_ifm">Wat vindt u ervan dat netbeheerders daarom tientallen miljarden euro's moeten investeren in uitbreiding – volgens Liander zelfs een verdubbeling – van het netwerk? Deelt u de mening dat het onacceptabel is dat daardoor de energierekening van huishouders verder zal stijgen? Zo nee, waarom niet?</text:p>
      <text:p text:style-name="ifm_p_ifm">Bent u ervan op de hoogte dat één Tesla Model 3 net zoveel elektriciteit slurpt als tien huishoudens en één warmtepomp net zoveel als een handvol wasdrogers? Deelt u de mening dat het te schandalig voor woorden is dat de energierekening van huishoudens verder zal stijgen om de Teslarijdende grachtengordelelite van D66 en de warmtepompfanatiekelingen van GroenLinks van genoeg elektriciteit te kunnen voorzien? Zo nee, waarom niet?</text:p>
      <text:p text:style-name="ifm_p_ifm">Deelt u de mening dat er zonder alle duurzaamheids- en klimaatwaanzin – zoals elektrische auto’s, warmtepompen, windturbines en zonneparken – helemaal geen capaciteitsprobleem op het Nederlandse elektriciteitsnet zou zijn? Zo nee, waarom niet?</text:p>
      <text:p text:style-name="ifm_p_mt.3.76mm_ifm">Antwoord 3, 4, 5</text:p>
      <text:p text:style-name="ifm_p_ifm">Vorig jaar heeft het kabinet het Klimaatakkoord gesloten samen met bedrijven, maatschappelijke organisatie en decentrale overheden. Momenteel wordt gewerkt aan de uitvoering daarvan. De transitie betekent in Nederland ook iets voor hoe we omgaan met mobiliteit en hoe we onze huizen verwarmen. Elektrificatie is één van de manieren waarop we de samenleving verduurzamen. Het kabinet begrijpt de zorgen die rond de energierekening leven en vindt het belangrijk dat de energietransitie voor iedereen haalbaar en betaalbaar is. Daartoe heeft het kabinet bij de presentatie van het Klimaatakkoord maatregelen genomen om in 2020 het belastingdeel op de energierekening aanzienlijk te verlagen. In mijn brief van 3 maart 2020 zet ik de maatregelen van het kabinet uiteen op gebied van de energierekening (uw kenmerk 2020Z04063).</text:p>
      <text:p text:style-name="ifm_p_mt.3.76mm_ifm">Vraag 6</text:p>
      <text:p text:style-name="ifm_p_ifm">Hoe gaat u ervoor zorgen dat de energierekening van huishoudens niet verder omhoog, maar juist fors omlaag gaat?</text:p>
      <text:p text:style-name="ifm_p_mt.3.76mm_ifm">Antwoord 6</text:p>
      <text:p text:style-name="ifm_p_ifm">Het kabinet weegt bij de jaarlijkse koopkrachtbesluitvorming de ontwikkeling van de koopkracht integraal. Koopkrachtramingen helpen de gevolgen van het voorgenomen beleid op de inkomens van huishoudens in te schatten. Daarbij worden alle plussen en minnen voor huishoudens betrokken. De ontwikkeling van de energierekening wordt via de inflatie ook meegenomen in de koopkrachtberekeningen. Via de koopkracht houdt het kabinet een vinger aan de pols.</text:p>
      <text:p text:style-name="ifm_p_ifm">Het kabinet begrijpt de zorgen die rond de energierekening leven en vindt het belangrijk dat de energietransitie voor iedereen haalbaar en betaalbaar is. Het kabinet werkt samen met alle betrokken partijen om de kosten van de transitie zo beperkt mogelijk en daarmee betaalbaar te houden. Daarbij let het kabinet op een evenwichtige verdeling van de lasten.</text:p>
      <text:p text:style-name="ifm_p_mt.3.76mm_ifm">Vraag 7</text:p>
      <text:p text:style-name="ifm_p_ifm">Bent u ertoe bereid onmiddellijk te stoppen met uw duurzaamheids- en klimaatbeleid, het Klimaatakkoord van Nijpels cum suis door de shredder te trekken, uit het Klimaatakkoord van Parijs te stappen en de elektriciteitsslurpende groene hippies van D66 en GroenLinks mede te delen dat zij naar de maan kunnen lopen? Zo nee, waarom niet?</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stijgende energielasten door warmtepompen en laadpalen</dc:title>
    <meta:user-defined meta:name="OVERHEIDop.ParlID/DC.identifier">ah-tk-20192020-1924</meta:user-defined>
    <meta:user-defined meta:name="OVERHEIDop.vraagnummer">2020Z03743</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Kops en Wilders over stijgende energielasten door warmtepompen en laadpal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