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Karabulut</text:span> (SP) aan de Minister van Buitenlandse Zaken over <text:span text:style-name="ifm_span_font.italic_ifm">een in Turkije gevangengenomen Nederlandse vrouw</text:span> (ingezonden 13 februari 2020).</text:p>
      <text:p text:style-name="ifm_p_font.roman_mt.3.76mm_ifm">Antwoord van Minister <text:span text:style-name="ifm_span_font.bold_ifm">Blok</text:span> (Buitenlandse Zaken) (ontvangen 2 maart 2020).</text:p>
      <text:p text:style-name="ifm_p_mt.3.76mm_ifm">Vraag 1</text:p>
      <text:p text:style-name="ifm_p_ifm">Kent u het bericht «Vrouw uit Etten-Leur die protestliederen maakt in hongerstaking in Turkse cel»?<text:note text:id="ID-2020Z02858-d37e49" text:note-class="footnote"><text:note-citation text:label="1 ">1</text:note-citation><text:note-body><text:p text:style-name="ifm_p_font.normal_size.6.93pt_mt..5mm_indent.-0.1161in_mleft.0.1161in_ifm">Vrouw uit Etten-Leur die protestliederen maakt in hongerstaking in Turkse cel, https://www.bndestem.nl/binnenland/vrouw-uit-etten-leur-die-protestliederen-maakt-in-hongerstaking-in-turkse-cel~a649605e/?referrer=https://www.google.com/, 20 januari 2020.</text:p></text:note-body></text:note> Kunt u bevestigen dat een Nederlandse vrouw sinds november in Turkije vastzit en sinds enige tijd in hongerstaking is gegaan? Hoe is haar gezondheid op dit moment?</text:p>
      <text:p text:style-name="ifm_p_mt.3.76mm_ifm">Antwoord 1</text:p>
      <text:p text:style-name="ifm_p_ifm">Ja, dat bericht en de betreffende casus zijn bekend. Uit privacy-overwegingen en in lijn met de algemene kaders voor consulaire bijstand kan ik niet verder ingaan op de inhoudelijke aspecten van deze ene zaak.</text:p>
      <text:p text:style-name="ifm_p_ifm">In algemene zin kan ik bevestigen dat Nederland in voorkomende gevallen zou verifiëren of gedetineerden met de Nederlandse nationaliteit het goed maken en zou wijzen op de verantwoordelijkheid van het betreffende land om adequaat te zorgen voor betrokkenen.</text:p>
      <text:p text:style-name="ifm_p_mt.3.76mm_ifm">Vraag 2</text:p>
      <text:p text:style-name="ifm_p_ifm">Kunt u aangeven wat Nederland allemaal heeft gedaan voor deze vrouw sinds ze in Turkije opgesloten zit? Is er consulaire hulp?</text:p>
      <text:p text:style-name="ifm_p_mt.3.76mm_ifm">Antwoord 2</text:p>
      <text:p text:style-name="ifm_p_ifm">Uit privacy-overwegingen en in lijn met de algemene kaders voor consulaire bijstand kan ik niet verder ingaan op de inhoudelijke aspecten van deze ene zaak.</text:p>
      <text:p text:style-name="ifm_p_ifm">In algemene zin kan ik aangeven dat houders van de Nederlandse nationaliteit in aanmerking komen voor consulaire bijstand conform de kaders zoals neergelegd in onder meer «De Staat van het Consulaire». Personen die ook een tweede nationaliteit hebben, kunnen ervaren dat dit een beperkende invloed kan hebben op de mogelijkheid en mate van consulaire bijstand die door Nederland in het betreffende land succesvol kan worden geboden.</text:p>
      <text:p text:style-name="ifm_p_ifm">Nederland zou verder via de ambassade of een consulaat-generaal de detentie van betrokkene verifiëren. Betrokkene zou vervolgens van de betreffende diplomatieke post een informatiepakket ontvangen voor Nederlandse gedetineerden in het buitenland. Bij een bevestiging vanuit betrokkene dat hij/zij in aanmerking wil komen voor Nederlandse consulaire bijstand, ontvangt hij/zij, als onderdeel van de aanvullende bijstand voor Nederlandse gedetineerden in zogenoemde zorglanden, een maandelijkse financiële gift.</text:p>
      <text:p text:style-name="ifm_p_ifm">Een medewerker van de diplomatieke vertegenwoordiging zou betrokkene dan bezoeken in detentie. Bij bekend worden van eventuele bijzondere omstandigheden, zoals een hongerstaking, zou direct aandacht worden gevraagd bij de autoriteiten van het betreffende land. Het ministerie zou voorts contact blijven houden met contactpersoon van de gedetineerde in Nederland.</text:p>
      <text:p text:style-name="ifm_p_mt.3.76mm_ifm">Vraag 3</text:p>
      <text:p text:style-name="ifm_p_ifm">Klopt het dat de Nederlandse vrouw is opgepakt omdat ze lid is van een muziekgroep? Wat is u hierover bekend?</text:p>
      <text:p text:style-name="ifm_p_mt.3.76mm_ifm">Antwoord 3</text:p>
      <text:p text:style-name="ifm_p_ifm">Uit privacy-overwegingen en in lijn met de algemene kaders voor consulaire bijstand kan ik niet verder ingaan op de inhoudelijke aspecten van deze ene zaak.</text:p>
      <text:p text:style-name="ifm_p_ifm">Daarbij teken ik aan dat de Nederlandse overheid niet treedt in de interne aspecten van eventuele detentie en strafvervolging. Een mogelijkheid tot consulaire bijstand bestaat ongeacht de inhoud van de voorliggende zaak.</text:p>
      <text:p text:style-name="ifm_p_mt.3.76mm_ifm">Vraag 4</text:p>
      <text:p text:style-name="ifm_p_ifm">Deelt u de zorgen dat er op dit moment geen garantie is op een eerlijk proces in Turkije? Zo nee, waarom niet? Zo ja, welke gevolgen heeft dit voor uw opstelling in deze zaak? Pleit u voor haar vrijlating?</text:p>
      <text:p text:style-name="ifm_p_mt.3.76mm_ifm">Antwoord 4</text:p>
      <text:p text:style-name="ifm_p_ifm">In algemene zin maakt Nederland zich zorgen over de rechtsstaat in Turkije. Zoals aangegeven, blijft het ministerie, ook in specifieke zaken, waar mogelijk in contact met betrokkenen, met contactpersonen in Nederland en vraagt Nederland aandacht bij de Turkse autoriteiten over specifiek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in Turkije gevangengenomen Nederlandse vrouw</dc:title>
    <meta:user-defined meta:name="OVERHEIDop.ParlID/DC.identifier">ah-tk-20192020-1918</meta:user-defined>
    <meta:user-defined meta:name="OVERHEIDop.vraagnummer">2020Z02858</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Karabulut over een in Turkije gevangengenomen Nederlandse vrouw</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