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Geurts</text:span> en <text:span text:style-name="ifm_span_font.bold_ifm">Van den Berg</text:span> (beiden CDA) aan de Minister van Infrastructuur en Waterstaat over <text:span text:style-name="ifm_span_font.italic_ifm">het verlies van het strand bij Zoutelande</text:span> (ingezonden 13 februari 2020).</text:p>
      <text:p text:style-name="ifm_p_font.roman_mt.3.76mm_ifm">Mededeling van Minister <text:span text:style-name="ifm_span_font.bold_ifm">Van Nieuwenhuizen Wijbenga</text:span> (Infrastructuur en Waterstaat) (ontvangen 3 maart 2020).</text:p>
      <text:p text:style-name="ifm_p_mt.3.76mm_ifm">Vraag 1</text:p>
      <text:p text:style-name="ifm_p_ifm">Kent u het bericht «Storm Ciara slaat hele stukken van dit strand weg in Zeeland»?<text:note text:id="ID-2020Z02877-d37e49" text:note-class="footnote"><text:note-citation text:label="1 ">1</text:note-citation><text:note-body><text:p text:style-name="ifm_p_font.normal_size.6.93pt_mt..5mm_indent.-0.1161in_mleft.0.1161in_ifm">Provinciale Zeeuwse Courant, 11 februari 2020, Help! Het strand verdwijnt. Storm Ciara houdt huis aan Zeeuwse kust (https://www.pzc.nl/zeeuws-nieuws/help-het-strand-verdwijnt-storm-ciara-houdt-huis-aan-zeeuwse-kust~acb9b145/?referrer=https://www.google.nl/url?sa=t&amp;rct=j&amp;q=&amp;esrc=s&amp;source=web&amp;cd=28&amp;ved=2ahUKEwj73LiJpsznAhXN-KQKHaraDykQFjAbegQIBRAB&amp;url=https%3A%2F%2Fwww.pzc.nl%2Fzeeuws-nieuws%2Fhelp-het-strand-verdwijnt-storm-ciara-houdt-huis-aan-zeeuwse-kust~acb9b145%2F&amp;usg=AOvVaw3yTW_jLnHg0ipY1WWwulkn)</text:p></text:note-body></text:note></text:p>
      <text:p text:style-name="ifm_p_mt.3.76mm_ifm">Vraag 2</text:p>
      <text:p text:style-name="ifm_p_ifm">Deelt u de conclusie dat de afkalving van het strand bij Zoutelande omvangrijk is? Kunt u aangeven wat de omvang van het afkalven van de stranden langs de Noordzee is?</text:p>
      <text:p text:style-name="ifm_p_mt.3.76mm_ifm">Vraag 3</text:p>
      <text:p text:style-name="ifm_p_ifm">Klopt het bericht dat alleen de kustveiligheid van belang is voor Rijkswaterstaat? Zo ja, waarom spelen economische belangen (toerisme) geen rol?</text:p>
      <text:p text:style-name="ifm_p_mt.3.76mm_ifm">Vraag 4</text:p>
      <text:p text:style-name="ifm_p_ifm">Is de aanpak van zandsuppletie om de vier jaar voldoende, gelet op het feit dat het we vaker rekening moeten houden met extreme pieken in weersomstandigheden?</text:p>
      <text:p text:style-name="ifm_p_mt.3.76mm_ifm">Vraag 5</text:p>
      <text:p text:style-name="ifm_p_ifm">Bent u bereid om te (laten) onderzoeken of de periodieke aanpak volstaat en klimaatbestendig is? Klopt het dat in de periode 2020–2021 extra zand zal worden aangebracht op de Walcherse stranden? Zo ja, bent u bereid daarbij rekening te houden met economische en toeristische belangen?</text:p>
      <text:p text:style-name="ifm_p_mt.3.76mm_ifm">Vraag 6</text:p>
      <text:p text:style-name="ifm_p_ifm">Is het juist dat de opdracht tot zandsuppletie nog niet is verstrekt? Zo ja, speelt daarbij mee dat vanwege de stikstofproblemen er geen vergunningen worden verstrekt voor activiteiten die zorgen voor extra neerslag van stikstof in de Natura 2000-gebieden?</text:p>
      <text:p text:style-name="ifm_p_ifm">Acht u dat een valide argument om niet tot aanbesteding over te gaan?</text:p>
      <text:p text:style-name="ifm_p_mt.3.76mm_ifm">Vraag 7</text:p>
      <text:p text:style-name="ifm_p_ifm">Op welke wijze kan de recent aangenomen Spoedwet aanpak stikstof (Kamerstuk 35 347) een oplossing bieden in Zoutelande en in vergelijkbare gevallen? Wanneer denkt u de ministeriële regeling te publiceren waarbij de drempelwaarde voor categorieën van projecten zoals dijkverzwaring zandsuppletie voor de veiligheid van het achterland worden opgenomen?</text:p>
      <text:h text:style-name="ifm_p_font.bold_mt.5.08mm_page.keep-with-next_ifm" text:outline-level="2">Mededeling</text:h>
      <text:p text:style-name="ifm_p_mt.4.23mm_ifm">Op 12 en 13 februari 2020 hebben de leden Stoffers (SGP), Remco Dijkstra en Van Gent (beiden VVD) en Geurts en Van den Burg (beiden CDA) mij Kamervragen gesteld over de stormschade langs de kust van Walcheren als gevolg van de storm Ciara van 9–12 februari 2020.</text:p>
      <text:p text:style-name="ifm_p_ifm">Helaas kunnen deze Kamervragen niet binnen de gestelde termijn worden beantwoord in verband met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Van den Berg over Het verlies van het strand bij Zoutelande</dc:title>
    <meta:user-defined meta:name="OVERHEIDop.ParlID/DC.identifier">ah-tk-20192020-1915</meta:user-defined>
    <meta:user-defined meta:name="OVERHEIDop.vraagnummer">2020Z02877</meta:user-defined>
    <meta:user-defined meta:name="OVERHEIDop.aanhangselNummer">1915</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C. van Nieuwenhuizen Wijbenga</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Uitstel beantwoording vragen van de leden Geurts en Van den Berg over Het verlies van het strand bij Zoutelande</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