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3</text:p>
      <text:p text:style-name="ifm_p_font.roman_mt.3.76mm_ifm">Vragen van het lid <text:span text:style-name="ifm_span_font.bold_ifm">Tellegen</text:span> (VVD) aan de Minister van Volksgezondheid, Welzijn en Sport over <text:span text:style-name="ifm_span_font.italic_ifm">het artikel «De nood is groot: 22 procent stijging in aantal verzoeken om euthanasie»</text:span> (ingezonden 13 februari 2020).</text:p>
      <text:p text:style-name="ifm_p_font.roman_mt.3.76mm_ifm">Mededeling van Minister <text:span text:style-name="ifm_span_font.bold_ifm">De Jonge</text:span> (Volksgezondheid, Welzijn en Sport) (ontvangen 2 maart 2020).</text:p>
      <text:p text:style-name="ifm_p_mt.3.76mm_ifm">Vraag 1</text:p>
      <text:p text:style-name="ifm_p_ifm">Bent u bekend met het artikel «De nood is groot: 22 procent stijging in aantal verzoeken om euthanasie»?<text:note text:id="ID-2020Z02869-d37e52" text:note-class="footnote"><text:note-citation text:label="1 ">1</text:note-citation><text:note-body><text:p text:style-name="ifm_p_font.normal_size.6.93pt_mt..5mm_indent.-0.1161in_mleft.0.1161in_ifm">AD, 7 februari 2020, https://www.ad.nl/binnenland/de-nood-is-groot-22-procent-stijging-in-aantal-verzoeken-om-euthanasie~aff3c269/?utm_source=whatsapp&amp;utm_medium=social&amp;utm_campaign=socialsharing_web</text:p></text:note-body></text:note></text:p>
      <text:p text:style-name="ifm_p_mt.3.76mm_ifm">Vraag 2</text:p>
      <text:p text:style-name="ifm_p_ifm">Wat vindt u van de stijging van het aantal hulpverzoeken aan het Expertisecentrum Euthanasie met 22 procent? En hoe kijkt u er tegenaan dat vijf procent van de 3122 hulpverzoeken werd teruggenomen door de behandelende arts?</text:p>
      <text:p text:style-name="ifm_p_mt.3.76mm_ifm">Vraag 3</text:p>
      <text:p text:style-name="ifm_p_ifm">Deelt u de mening dat de huidige euthanasiewet zo bedoeld is dat ook complexe euthanasieverzoeken zoals bij (gevorderde) dementie, psychiatrie en een stapeling van ouderdomsaandoeningen zouden moeten kunnen worden ingewilligd? Wat vindt u in dat kader van het signaal dat artsen afgeven dat zij zich niet zeker voelen bij het behandelen van een complex euthanasieverzoek?</text:p>
      <text:p text:style-name="ifm_p_mt.3.76mm_ifm">Vraag 4</text:p>
      <text:p text:style-name="ifm_p_ifm">Hoe ziet u de rol van het Expertisecentrum Euthanasie nu het aantal hulpverzoeken drastisch is toegenomen evenals sommige wachtlijsten?</text:p>
      <text:p text:style-name="ifm_p_mt.3.76mm_ifm">Vraag 5</text:p>
      <text:p text:style-name="ifm_p_ifm">Welke mogelijkheden ziet u om de bij het Expertisecentrum Euthanasie beschikbare kennis, kunde en ontwikkelde modules zo breed mogelijk beschikbaar te stellen aan alle artsen die te maken krijgen met euthanasieverzoeken? Hoe staat het in dit kader met de uitvoering van motie Laan-Geselschap c.s?<text:note text:id="ID-2020Z02869-d37e81" text:note-class="footnote"><text:note-citation text:label="2 ">2</text:note-citation><text:note-body><text:p text:style-name="ifm_p_font.normal_size.6.93pt_mt..5mm_indent.-0.1161in_mleft.0.1161in_ifm">Kamerstuk 35 300 XVI, nr. 39</text:p></text:note-body></text:note></text:p>
      <text:p text:style-name="ifm_p_mt.3.76mm_ifm">Vraag 6</text:p>
      <text:p text:style-name="ifm_p_ifm">Waarom is scholing rondom «levenseinde en euthanasie» op dit moment nog geen integraal onderdeel van het Raamplan Geneeskunde?</text:p>
      <text:p text:style-name="ifm_p_mt.3.76mm_ifm">Vraag 7</text:p>
      <text:p text:style-name="ifm_p_ifm">Wat vindt u ervan dat de wachtlijst bij het Expertisecentrum Euthanasie voor psychiatrische patiënten verder is opgelopen tot een jaar? Verwacht u ook voor andere complexe euthanasieverzoeken nog langere wachtlijsten?</text:p>
      <text:h text:style-name="ifm_p_font.bold_mt.5.08mm_page.keep-with-next_ifm" text:outline-level="2">Mededeling</text:h>
      <text:p text:style-name="ifm_p_mt.4.23mm_ifm">De vragen van het Kamerlid Tellegen (VVD) over het artikel «De nood is groot: 22 procent stijging in aantal verzoeken om euthanasie» (2020Z02869) kunnen tot mijn spijt niet binnen de gebruikelijke termijn worden beantwoord.</text:p>
      <text:p text:style-name="ifm_p_ifm">De reden van het uitstel is dat de beantwoording meer tijd vraagt in verband met afstemming met ander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ellegen over het artikel ‘De nood is groot: 22 procent stijging in aantal verzoeken om euthanasie’</dc:title>
    <meta:user-defined meta:name="OVERHEIDop.ParlID/DC.identifier">ah-tk-20192020-1913</meta:user-defined>
    <meta:user-defined meta:name="OVERHEIDop.vraagnummer">2020Z02869</meta:user-defined>
    <meta:user-defined meta:name="OVERHEIDop.aanhangselNummer">1913</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ontvanger">H.M. de Jonge</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Uitstel beantwoording vragen van het lid Tellegen over het artikel ‘De nood is groot: 22 procent stijging in aantal verzoeken om euthanasie’</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Ethiek</meta:user-defined>
    <meta:user-defined meta:name="OVERHEIDop.versieInformatie"/>
  </office:meta>
</office:document-meta>
</file>