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het lid <text:span text:style-name="ifm_span_font.bold_ifm">Van Dam</text:span> (CDA) aan de Minister van Justitie en Veiligheid over <text:span text:style-name="ifm_span_font.italic_ifm">het bericht «Neergestoken taxichauffeur knokt voor gerechtigheid»</text:span> (ingezonden 10 februari 2020).</text:p>
      <text:p text:style-name="ifm_p_font.roman_mt.3.76mm_ifm">Mededeling van Minister <text:span text:style-name="ifm_span_font.bold_ifm">Grapperhaus</text:span> (Justitie en Veiligheid) (ontvangen 2 maart 2020).</text:p>
      <text:p text:style-name="ifm_p_mt.3.76mm_ifm">Vraag 1</text:p>
      <text:p text:style-name="ifm_p_ifm">ent u bekend met het bericht «Neergestoken taxichauffeur knokt voor gerechtigheid»?<text:note text:id="ID-2020Z02499-d37e57" text:note-class="footnote"><text:note-citation text:label="1 ">1</text:note-citation><text:note-body><text:p text:style-name="ifm_p_font.normal_size.6.93pt_mt..5mm_indent.-0.1161in_mleft.0.1161in_ifm">Algemeen Dagblad, 1 februari 2020, https://www.ad.nl/den-haag/said-werd-in-zijn-taxi-neergestoken-door-man-in-psychose-die-agent-had-gezegd-breng-hem-veilig-thuis~afe6439c0/</text:p></text:note-body></text:note></text:p>
      <text:p text:style-name="ifm_p_mt.3.76mm_ifm">Vraag 2</text:p>
      <text:p text:style-name="ifm_p_ifm">Wie heeft er in casu besloten dat de verdachte vrijgelaten mag worden? Hoe kan het dat de psychische stoornis van de verdachte niet gesignaleerd is als hij vervolgens volledig ontoerekeningsvatbaar is verklaard?</text:p>
      <text:p text:style-name="ifm_p_mt.3.76mm_ifm">Vraag 3</text:p>
      <text:p text:style-name="ifm_p_ifm">Welke informatie heeft de politie aan de taxichauffeur meegegeven over de verdachte die vervoerd werd? Waarom is er niet medegedeeld dat de verdachte zich agressief kon gedragen, als hij door twee politieagenten naar de taxi werd begeleid? Bestaat er een protocol dat de politie hanteert bij het in vrijheid stellen van personen met (eerder) verward gedrag?</text:p>
      <text:p text:style-name="ifm_p_mt.3.76mm_ifm">Vraag 4</text:p>
      <text:p text:style-name="ifm_p_ifm">Begrijpt u dat taxichauffeurs, na dit nieuws, zich wel twee keer zullen bedenken voordat ze ritjes aannemen voor de politie?</text:p>
      <text:p text:style-name="ifm_p_mt.3.76mm_ifm">Vraag 5</text:p>
      <text:p text:style-name="ifm_p_ifm">Wie is er verantwoordelijk bij het niet signaleren van een psychische stoornis van een verdachte en die verdachte, op het moment dat hij vrijkomt, min of meer direct een zwaar misdrijf begaat en volledig ontoerekeningsvatbaar blijkt te zijn?</text:p>
      <text:p text:style-name="ifm_p_mt.3.76mm_ifm">Vraag 6</text:p>
      <text:p text:style-name="ifm_p_ifm">Heeft de taxichauffeur uit het krantenartikel financiële steun gekregen uit het schadefonds geweldsmisdrijven? Zo nee, waarom niet? Heeft de taxichauffeur enig andere financiele compensatie gekregen? Zo nee, waarom niet? Is er überhaupt vanuit enige betrokken overheids- of publieke instantie interesse getoond voor het welzijn van deze taxichauffeur?</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Neergestoken taxichauffeur knokt voor gerechtigheid» (ingezonden 10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Neergestoken taxichauffeur knokt voor gerechtigheid'</dc:title>
    <meta:user-defined meta:name="OVERHEIDop.ParlID/DC.identifier">ah-tk-20192020-1909</meta:user-defined>
    <meta:user-defined meta:name="OVERHEIDop.vraagnummer">2020Z02499</meta:user-defined>
    <meta:user-defined meta:name="OVERHEIDop.aanhangselNummer">1909</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Neergestoken taxichauffeur knokt voor gerechtigheid'</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