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3</text:p>
      <text:p text:style-name="ifm_p_font.roman_mt.3.76mm_ifm">Vragen van de leden <text:span text:style-name="ifm_span_font.bold_ifm">Van den Berge</text:span> (GroenLinks), <text:span text:style-name="ifm_span_font.bold_ifm">Van Nispen</text:span> (SP), <text:span text:style-name="ifm_span_font.bold_ifm">Kuiken</text:span> (PvdA) en <text:span text:style-name="ifm_span_font.bold_ifm">Van der Graaf</text:span> (ChristenUnie) aan de Ministers van Justitie en Veiligheid en voor Rechtsbescherming over <text:span text:style-name="ifm_span_font.italic_ifm">het onderzoekverloop naar de dood van Dascha Graafsma</text:span> (ingezonden 15 januari 2020).</text:p>
      <text:p text:style-name="ifm_p_font.roman_mt.3.76mm_ifm">Antwoord van Minister <text:span text:style-name="ifm_span_font.bold_ifm">Grapperhaus</text:span> (Justitie en Veiligheid), mede namens de Minister voor Rechtsbescherming (ontvangen 2 maart 2020) Zie ook Aanhangsel Handelingen, vergaderjaar 2019–2020, nr. 1622.</text:p>
      <text:p text:style-name="ifm_p_mt.3.76mm_ifm">Vraag 1</text:p>
      <text:p text:style-name="ifm_p_ifm">Kunt u, in algemene zin, een beeld schetsen hoe de <text:span text:style-name="ifm_span_font.italic_ifm">second opinion</text:span> naar de doodsoorzaak van Dascha Graafsma is vormgegeven?</text:p>
      <text:p text:style-name="ifm_p_mt.3.76mm_ifm">Antwoord 1</text:p>
      <text:p text:style-name="ifm_p_ifm">Het College van procureurs-generaal heeft mij het volgende bericht. Naar aanleiding van aanhoudende twijfels van de nabestaanden over de doodsoorzaak van Dascha Graafsma heeft het Openbaar Ministerie (OM) besloten een second opinion uit te laten voeren. De second opinion wordt verricht door de forensische opsporing van een andere politie­eenheid. De desbetreffende forensisch experts van de eenheid Amsterdam zijn niet eerder bij het onderzoek betrokken geweest en zijn gevraagd met een frisse blik te kijken naar de conclusies van het verrichte forensische onderzoek. Bij de forensische second opinion worden door hen zowel de bevindingen van de politie Midden­Nederland, de schouwarts en de toxicoloog van het NFI betrokken als ook de bevindingen van de door de nabestaanden ingeschakelde forensisch deskundigen.</text:p>
      <text:p text:style-name="ifm_p_mt.3.76mm_ifm">Vraag 2</text:p>
      <text:p text:style-name="ifm_p_ifm">Hoe wordt in de praktijk voorkomen dat de stelling dat de eerdere vaststellingen rond de dood van Dascha onvolkomenheden bevatte, maar geen aanleiding geeft te twijfelen aan de eindconclusies het huidige onderzoek beïnvloedt?<text:note text:id="n1" text:note-class="footnote"><text:note-citation text:label="1 ">1</text:note-citation><text:note-body><text:p text:style-name="ifm_p_font.normal_size.6.93pt_mt..5mm_indent.-0.1161in_mleft.0.1161in_ifm">«Nieuw onderzoek naar doodsoorzaak Dascha Graafsma», RTLnieuws.nl 6 augustus 2019, https://www.rtlnieuws.nl/nieuws/nederland/artikel/4805146/dascha-graafsma-onderzoek-doodsoorzaak-dood-zelfdoding-zelfmoord</text:p></text:note-body></text:note></text:p>
      <text:p text:style-name="ifm_p_mt.3.76mm_ifm">Antwoord 2</text:p>
      <text:p text:style-name="ifm_p_ifm">De resultaten van de forensische second opinion zullen door de zaaksofficier of rechercheofficier van het arrondissementsparket Midden-Nederland worden voorgelegd aan ervaren officieren van justitie van verschillende OM-onderdelen, die niet eerder bij het onderzoek betrokken waren. In een zogenoemde reflectiebijeenkomst zullen deze resultaten kritisch worden beschouwd.</text:p>
      <text:p text:style-name="ifm_p_ifm">De vraag die in deze reflectiebijeenkomst centraal zal staan is of de uitkomsten van de forensische second opinion, in combinatie met het opsporingsonderzoek van de politie en het rapport van de onderzoekers van de nabestaanden aanwijzingen opleveren voor een misdrijf en daarom een voortzetting of heropening van het onderzoek rechtvaardigen.</text:p>
      <text:p text:style-name="ifm_p_mt.3.76mm_ifm">Vraag 3</text:p>
      <text:p text:style-name="ifm_p_ifm">Geven de ervaringen in de onderzoeken die tot nu toe zijn gedaan en de bevindingen van de kring rond Dascha aanleiding voor maatregelen ten aanzien van de wet- en regelgeving, de toepassing van de onderzoekskaders en/of de wijze waarop nabestaanden worden betrokken in het onderzoek?</text:p>
      <text:p text:style-name="ifm_p_mt.3.76mm_ifm">Antwoord 3</text:p>
      <text:p text:style-name="ifm_p_ifm">Nee.</text:p>
      <text:p text:style-name="ifm_p_mt.3.76mm_ifm">Vraag 4</text:p>
      <text:p text:style-name="ifm_p_ifm">Zijn u de klachten en wensen van de nabestaanden van Dascha bekend? Zo ja, herkent u zich in hun gevoel dat de structuur van het proces en de organisatie(cultuur) de werkwijze in de communicatie bemoeilijkt en hindernissen opwerpt om nieuwe feiten en omstandigheden in het onderzoek met elkaar te delen? Zo ja, bent u bereid maatregelen te nemen om de waarheidsvinding in dit soort onderzoeken verder te versterken en welke maatregelen neemt u zich precies voor?</text:p>
      <text:p text:style-name="ifm_p_mt.3.76mm_ifm">Antwoord 4</text:p>
      <text:p text:style-name="ifm_p_ifm">De klachten en wensen van de nabestaanden zijn bij het OM bekend. Het OM en ik vinden het van groot belang dat zo open mogelijk gecommuniceerd wordt met de nabestaanden. De politie en het OM hebben veelvuldig contact met de nabestaanden en/of team TDO en de nabestaanden zijn in de gelegenheid gesteld om het dossier in te zien en daarover vragen te stellen. De politie en het OM hebben daarnaast geprobeerd zo goed mogelijk antwoord te geven op de vragen die bij de nabestaanden/team TDO leven. De kanttekeningen van de nabestaanden/team TDO bij het onderzoek zijn serieus bekeken. Het OM en politie hebben excuses gemaakt voor eerdere communicatie waarin te stellig werd geconcludeerd dat in deze zaak sprake was van zelfdoding. Ook ik betreur deze gang van zaken. Door de nabestaanden zo goed mogelijk te blijven informeren en hun vragen te beantwoorden zet het OM in op een open en duidelijke communicatie richting nabest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e, Van Nispen, Kuiken en Van der Graaf over het onderzoekverloop naar de dood van Dascha Graafsma</dc:title>
    <meta:user-defined meta:name="OVERHEIDop.ParlID/DC.identifier">ah-tk-20192020-1903</meta:user-defined>
    <meta:user-defined meta:name="OVERHEIDop.vraagnummer">2020Z00404</meta:user-defined>
    <meta:user-defined meta:name="OVERHEIDop.aanhangselNummer">1903</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A.H. Kuiken</meta:user-defined>
    <meta:user-defined meta:name="OVERHEIDop.indiener">M. van Nispen</meta:user-defined>
    <meta:user-defined meta:name="OVERHEIDop.indiener">C.N. van den Berge</meta:user-defined>
    <meta:user-defined meta:name="OVERHEIDop.ontvanger">F.B.J. Grapperhaus</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de leden Van den Berge, Van Nispen, Kuiken en Van der Graaf over het onderzoekverloop naar de dood van Dascha Graafsma</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