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text:p>
      <text:p text:style-name="ifm_p_font.roman_mt.3.76mm_ifm">Vragen van het lid <text:span text:style-name="ifm_span_font.bold_ifm">Sjoerdsma</text:span> (D66) aan de Minister van Buitenlandse Zaken over <text:span text:style-name="ifm_span_font.italic_ifm">het bericht «Palestinian Authority Bans Activities by Gay Rights Group»</text:span> (ingezonden 23 augustus 2019).</text:p>
      <text:p text:style-name="ifm_p_font.roman_mt.3.76mm_ifm">Antwoord van Minister <text:span text:style-name="ifm_span_font.bold_ifm">Blok</text:span> (Buitenlandse Zaken) (ontvangen 18 september 2019).</text:p>
      <text:p text:style-name="ifm_p_mt.3.76mm_ifm">Vraag 1</text:p>
      <text:p text:style-name="ifm_p_ifm">Bent u bekend met het bericht «Palestinian Authority Bans Activities by Gay Rights Group»?<text:note text:id="ID-2019Z15963-d37e59" text:note-class="footnote"><text:note-citation text:label="1 ">1</text:note-citation><text:note-body><text:p text:style-name="ifm_p_font.normal_size.6.93pt_mt..5mm_indent.-0.1161in_mleft.0.1161in_ifm">https://www.nytimes.com/2019/08/19/world/middleeast/palestinian-gay-tansgender-rights-group.html</text:p></text:note-body></text:note></text:p>
      <text:p text:style-name="ifm_p_mt.3.76mm_ifm">Antwoord 1</text:p>
      <text:p text:style-name="ifm_p_ifm">Ja.</text:p>
      <text:p text:style-name="ifm_p_mt.3.76mm_ifm">Vraag 2</text:p>
      <text:p text:style-name="ifm_p_ifm">Hoe beoordeelt u de berichten dat de Palestijnse Autoriteit evenementen van een LHBTI-actiegroep verbiedt en dreigt om de deelnemers te arresteren?</text:p>
      <text:p text:style-name="ifm_p_mt.3.76mm_ifm">Antwoord 2</text:p>
      <text:p text:style-name="ifm_p_ifm">Het kabinet vindt dit zorgelijk en niet acceptabel. Diversiteit in opvattingen en tolerantie zijn fundamenteel voor een democratische samenleving. Het recht van een ieder op vrijheid van meningsuiting, vreedzame vereniging en vergadering zijn fundamentele mensenrechtennormen, waaraan ook de Palestijnse Autoriteit (PA) gebonden is. De bescherming en bevordering van deze vrijheden zijn essentieel voor het streven naar een onafhankelijke, vrije en democratische staat.</text:p>
      <text:p text:style-name="ifm_p_mt.3.76mm_ifm">Vraag 3</text:p>
      <text:p text:style-name="ifm_p_ifm">Krijgt u vaker signalen binnen van onderdrukking van LHBTI’s door de Palestijnse Autoriteit? Zo ja, welke signalen? Welk beeld maakt u hieruit op?</text:p>
      <text:p text:style-name="ifm_p_mt.3.76mm_ifm">Antwoord 3</text:p>
      <text:p text:style-name="ifm_p_ifm">De sociale acceptatie van LHBTI in de Palestijnse gebieden is laag. Met referentie naar behoud van traditionele waarden en normen kan fel worden gereageerd op mensen van wie verondersteld wordt dat zij LHBTI zijn. Zij kunnen slachtoffer worden van haatzaaien en het komt voor dat aangifte wordt gedaan waarna arrestatie door de politie plaats kan vinden. Dit is zeer zorgelijk.</text:p>
      <text:p text:style-name="ifm_p_mt.3.76mm_ifm">Vraag 4</text:p>
      <text:p text:style-name="ifm_p_ifm">Maakt u zich ook ernstig zorgen over de positie van LHBTI’s in de Palestijnse gebieden?</text:p>
      <text:p text:style-name="ifm_p_mt.3.76mm_ifm">Antwoord 4</text:p>
      <text:p text:style-name="ifm_p_ifm">De bevordering van gelijke rechten van LHBTI’s is één van de prioriteiten binnen het Nederlandse mensenrechtenbeleid. Het kabinet dringt er bij de PA op aan om de rechten van deze groep te beschermen en spreekt waar nodig zorg uit als dit niet het geval is.</text:p>
      <text:p text:style-name="ifm_p_mt.3.76mm_ifm">Vraag 5</text:p>
      <text:p text:style-name="ifm_p_ifm">Op wat voor manier levert u steun aan LHBTI’s of LHBTI-organisaties in de Palestijnse gebieden?</text:p>
      <text:p text:style-name="ifm_p_mt.3.76mm_ifm">Antwoord 5</text:p>
      <text:p text:style-name="ifm_p_ifm">Nederland steunt verschillende organisaties in de Palestijnse gebieden die zich inzetten voor de bevordering van mensenrechten en de positie van minderheden in de Palestijnse gebieden. Deze organisaties hebben gezamenlijk een stevige verklaring afgegeven die de actie van de politie in sterke bewoordingen afkeurt en onderstreept dat mensenrechten voor iedereen gelden.</text:p>
      <text:p text:style-name="ifm_p_mt.3.76mm_ifm">Vraag 6</text:p>
      <text:p text:style-name="ifm_p_ifm">Bent u bereid, bilateraal en via multilaterale kanalen, de Palestijnse Autoriteit hierop aan te spreken, dit beleid te veroordelen, en op te roepen mensenrechten van ieder mens te respecteren, ongeacht seksuele voorkeur? Zo nee, waarom niet?»</text:p>
      <text:p text:style-name="ifm_p_mt.3.76mm_ifm">Antwoord 6</text:p>
      <text:p text:style-name="ifm_p_ifm">Ja. Dit heeft de Nederlandse Vertegenwoordiger in Ramallah direct gedaan, onder meer bij de premier. Zie ook graag de antwoorden op de vragen van de leden Ploumen en Van den Hul (PvdA) met kenmerk 2019Z15882.</text:p>
      <text:p text:style-name="ifm_p_mt.3.76mm_ifm">Vraag 7</text:p>
      <text:p text:style-name="ifm_p_ifm">Ziet u verder mogelijkheden in uw beleid om steun te geven aan LHBTI’s in de Palestijnse gebieden?</text:p>
      <text:p text:style-name="ifm_p_mt.3.76mm_ifm">Antwoord 7</text:p>
      <text:p text:style-name="ifm_p_ifm">De morele en politieke steun voor groepen die zich inzetten voor mensenrechten voor LHBTI is er zeker vanuit de Nederlandse vertegenwoordiging in Ramallah, die reeds met alQaws – de Palestijnse non-gouvernementele organisatie die zich richt op seksuele en genderdiversiteit – in gesprek is om te bezien wat Nederland nog meer ka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het bericht ‘Palestinian Authority Bans Activities by Gay Rights Group’</dc:title>
    <meta:user-defined meta:name="OVERHEIDop.ParlID/DC.identifier">ah-tk-20192020-19</meta:user-defined>
    <meta:user-defined meta:name="OVERHEIDop.vraagnummer">2019Z15963</meta:user-defined>
    <meta:user-defined meta:name="OVERHEIDop.aanhangselNummer">19</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S.A. Blok</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het lid Sjoerdsma over het bericht ‘Palestinian Authority Bans Activities by Gay Rights Group’</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