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18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8</text:p>
      <text:p text:style-name="ifm_p_font.roman_mt.3.76mm_ifm">Vragen van de leden <text:span text:style-name="ifm_span_font.bold_ifm">Van Nispen</text:span> (SP) en Peters (CDA) aan de Minister voor Rechtsbescherming over <text:span text:style-name="ifm_span_font.italic_ifm">de kritiek van de toezichthouder op de marktwerking voor deurwaarders</text:span> (ingezonden 16 januari 2020).</text:p>
      <text:p text:style-name="ifm_p_font.roman_mt.3.76mm_ifm">Antwoord van Minister <text:span text:style-name="ifm_span_font.bold_ifm">Dekker</text:span> (Rechtsbescherming) (ontvangen 2 maart 2020) Zie ook Aanhangsel Handelingen, vergaderjaar 2019–2020, nr. 1646.</text:p>
      <text:p text:style-name="ifm_p_mt.3.76mm_ifm">Vraag 1</text:p>
      <text:p text:style-name="ifm_p_ifm">Heeft u kennisgenomen van het bericht dat het Bureau Financieel Toezicht (BFT) stevige kritiek uit op de marktwerking bij deurwaarders en wat is uw uitgebreide reactie op de brief van het BFT waarin zij kritisch is op het rapport van de Commissie herijking tarieven ambtshandelingen gerechtsdeurwaarders (commissie-Oskam)?<text:note text:id="n1" text:note-class="footnote"><text:note-citation text:label="1 ">1</text:note-citation><text:note-body><text:p text:style-name="ifm_p_font.normal_size.6.93pt_mt..5mm_indent.-0.1161in_mleft.0.1161in_ifm">Follow the Money, 15 januari 2020, https://www.ftm.nl/artikelen/toezichthouder-kraakt-marktwerking-deurwaarders-af</text:p></text:note-body></text:note></text:p>
      <text:p text:style-name="ifm_p_mt.3.76mm_ifm">Antwoord 1</text:p>
      <text:p text:style-name="ifm_p_ifm">Ja, het Bureau Financieel Toezicht (hierna: BFT) heeft als onafhankelijk toezichthouder mij in de beleidsvorming op het rapport van de Commissie herijking tarieven ambtshandelingen gerechtsdeurwaarders (hierna: de commissie) een advies doen toekomen. Uiteraard neem ik dit signaal serieus. Voor mijn appreciatie van het rapport van de commissie verwijs ik u naar de beleidsreactie die ik uw Kamer op 4 februari jl. heb doen toekomen.<text:note text:id="ID-1898-d37e71" text:note-class="footnote"><text:note-citation text:label="2 ">2</text:note-citation><text:note-body><text:p text:style-name="ifm_p_font.normal_size.6.93pt_mt..5mm_indent.-0.1161in_mleft.0.1161in_ifm"><text:span text:style-name="ifm_span_font.italic_size.6.93pt_ifm">Kamerstuk</text:span>
               29 279, nr. 574.</text:p></text:note-body></text:note> Ten aanzien van de specifieke keuze voor marktwerking benadruk ik dat de in het begin van dit millennium gemaakte principiële keuze voor marktwerking een keuze is die nu niet ter discussie staat, juist omdat marktwerking de algehele kwaliteit en doelmatigheid van de gerechtsdeurwaarderij bevordert. Die keuze heb ik nogmaals bevestigd in de recente beleidsreactie. Dit betekent niet dat ik geen oog heb voor de zorgen die het BFT uit in zijn schrijven over een aantal negatieve effecten van de marktwerking. Ook de commissie adresseert een aantal negatieve aspecten en adviseert daarom correctie op de marktwerking om te voorkomen dat de onafhankelijkheid van gerechtsdeurwaarders onder invloed van concurrentiedruk in het geding komt. Ik onderschrijf dat belang. Ik wil dat gerechtsdeurwaarders een redelijke vergoeding moeten kunnen ontvangen om hun ambtelijke werkzaamheden onafhankelijk en onpartijdig te kunnen doen. Daarom zal ik, zoals valt te lezen in genoemde beleidsreactie, eenmalig de tarieven die zijn neergelegd in het Besluit tarieven ambtshandelingen gerechtsdeurwaarders (Btag) conform het advies van de commissie aanpassen. Ook wil ik – in navolging van de Verordening Grenzen tariefmodellen gerechtsdeurwaarders<text:note text:id="ID-1898-d37e81" text:note-class="footnote"><text:note-citation text:label="3 ">3</text:note-citation><text:note-body><text:p text:style-name="ifm_p_font.normal_size.6.93pt_mt..5mm_indent.-0.1161in_mleft.0.1161in_ifm">Bij besluit van 10 februari 2020 keurde ik deze verordening goed. Daarbij heb ik de KBvG gevraagd de datum van publicatie in overleg met mij vast te stellen en bovendien met het BFT in contact te treden over de uitvoerbaarheid en handhaafbaarheid van de regels.</text:p></text:note-body></text:note> – prijsafspraken tussen de gerechtsdeurwaarder en opdrachtgever verbieden die de onafhankelijke positie van de gerechtsdeurwaarder in gevaar brengen. Uiteraard zal ik daarbij goed oog hebben voor de uitvoerbaarheid en handhaafbaarheid.</text:p>
      <text:p text:style-name="ifm_p_mt.3.76mm_ifm">Vraag 2</text:p>
      <text:p text:style-name="ifm_p_ifm">Wat verklaart volgens u het verschil in inzicht tussen de commissie-Oskam en het BFT? Acht u dit verschil wenselijk?</text:p>
      <text:p text:style-name="ifm_p_mt.3.76mm_ifm">Antwoord 2</text:p>
      <text:p text:style-name="ifm_p_ifm">De commissie kende een brede samenstelling vanuit het veld en opereerde onafhankelijk. Het BFT heeft geadviseerd vanuit de rol als onafhankelijke toezichthouder. Dat er verschillende zienswijzen bestaan die samenhangen met de verschillende rollen die partijen invullen, acht ik niet onwenselijk. Daarover voer ik ook regelmatig het gesprek met onder andere het BFT. De inzichten die het BFT bij de uitoefening van zijn toezichttaak in de praktijk aantreft, worden betrokken bij de uitwerking van de maatregelen uit de beleidsreactie van 4 februari jl.</text:p>
      <text:p text:style-name="ifm_p_mt.3.76mm_ifm">Vraag 3</text:p>
      <text:p text:style-name="ifm_p_ifm">Welke bevindingen zijn voor u leidend, die van het BFT of die van de commissie-Oskam, en kunt u uitgebreid onderbouwen waarom?</text:p>
      <text:p text:style-name="ifm_p_mt.3.76mm_ifm">Antwoord 3</text:p>
      <text:p text:style-name="ifm_p_ifm">In de beleidsreactie van 4 februari jl. op de bevindingen van de commissie ga ik uitgebreid in op de afwegingen die aan mijn keuzes ten grondslag liggen. Daarbij heb ik ook de uitvoerbaarheid en handhaafbaarheid van de maatregelen betrokken. De toezichthouder speelt daarbij een belangrijke rol. Tegelijkertijd hecht ik er in het bijzonder aan om het beleidsveld in zijn totaliteit te bezien, zodat ik een brede afweging van alle belangen kan maken, ook bij de uitwerking van de in de beantwoording op vraag 1 genoemde maatregelen. Dat vergt een goede samenwerking en dialoog met alle stakeholders.</text:p>
      <text:p text:style-name="ifm_p_mt.3.76mm_ifm">Vraag 4</text:p>
      <text:p text:style-name="ifm_p_ifm">Acht u de huidige prikkel in het systeem wenselijk, namelijk dat het voor de deurwaarder gunstig is om veel kosten te maken die de schuldenaar moet betalen, terwijl die schuldenaar daar niets over te zeggen heeft? Zo ja, waarom? Kunt u dit nader onderbouwen?</text:p>
      <text:p text:style-name="ifm_p_mt.3.76mm_ifm">Antwoord 4</text:p>
      <text:p text:style-name="ifm_p_ifm">Het staat buiten kijf dat het maken van onnodige kosten vermeden moet worden. Dat is in het belang van de schuldenaar en de maatschappij. Overigens is het in het maatschappelijk verkeer evenzo van belang dat schuldeisers hun onbetaald gebleven rekeningen snel en tegen zo laag mogelijke kosten betaald krijgen.<text:note text:id="ID-1898-d37e129" text:note-class="footnote"><text:note-citation text:label="4 ">4</text:note-citation><text:note-body><text:p text:style-name="ifm_p_font.normal_size.6.93pt_mt..5mm_indent.-0.1161in_mleft.0.1161in_ifm"><text:span text:style-name="ifm_span_font.italic_size.6.93pt_ifm">Kamerstuk</text:span>
               29 279, nr. 574, blz. 1.</text:p></text:note-body></text:note> Juist daarom hecht ik aan de onafhankelijke en onpartijdige positie van de gerechtsdeurwaarder. Vanuit deze onafhankelijke en onpartijdige rol is het zaak om schulden te innen waarbij de kosten die worden gemaakt redelijk én niet onnodig mogen zijn.</text:p>
      <text:p text:style-name="ifm_p_ifm">Zoals in de beleidsreactie van 4 februari jl. aangegeven, wil ik in lijn met de motie-Van Weyenberg c.s. en in navolging van de in antwoord op vraag 1 genoemde Verordening Grenzen tariefmodellen gerechtsdeurwaarders met betrokkenheid van de partijen in het veld regulering inzetten om de negatieve effecten van de prikkels in het systeem tegen te gaan. Uiteraard kijk ik daarbij altijd naar een goede balans tussen het gewenste effect en de uitvoerbaarheid.</text:p>
      <text:p text:style-name="ifm_p_mt.3.76mm_ifm">Vraag 5</text:p>
      <text:p text:style-name="ifm_p_ifm">Functioneert het BFT volgens u naar behoren? Zo ja, neemt u de signalen vanuit de toezichthouder serieus, waaruit blijkt dat?</text:p>
      <text:p text:style-name="ifm_p_mt.3.76mm_ifm">Antwoord 5</text:p>
      <text:p text:style-name="ifm_p_ifm">Ja, het BFT functioneert als onafhankelijke toezichthouder naar behoren. Het BFT is tevens bezig met verdere ontwikkeling. Op 13 juli 2018 heb ik uw Kamer het rapport van SEO Economisch Onderzoek inzake de evaluatie van het BFT doen toekomen.<text:note text:id="ID-1898-d37e155" text:note-class="footnote"><text:note-citation text:label="5 ">5</text:note-citation><text:note-body><text:p text:style-name="ifm_p_font.normal_size.6.93pt_mt..5mm_indent.-0.1161in_mleft.0.1161in_ifm"><text:span text:style-name="ifm_span_font.italic_size.6.93pt_ifm">Kamerstuk</text:span>
               25 268, nr. 166.</text:p></text:note-body></text:note> Op 3 oktober in datzelfde jaar heb ik u een reactie daarop gestuurd.<text:note text:id="ID-1898-d37e165" text:note-class="footnote"><text:note-citation text:label="6 ">6</text:note-citation><text:note-body><text:p text:style-name="ifm_p_font.normal_size.6.93pt_mt..5mm_indent.-0.1161in_mleft.0.1161in_ifm"><text:span text:style-name="ifm_span_font.italic_size.6.93pt_ifm">Kamerstuk</text:span>
               25 268, nr. 169.</text:p></text:note-body></text:note> Het BFT is in de periode 2012–2016 aantoonbaar meer risicogericht gaan werken, wat zowel de doeltreffendheid als doelmatigheid ten goede komt. Naar aanleiding van de evaluatie heeft het BFT een plan van aanpak opgesteld om door te ontwikkelen en de aanbevelingen uit het SEO-rapport om te zetten in acties. Deze acties worden door het BFT thans uitgevoerd.</text:p>
      <text:p text:style-name="ifm_p_ifm">Ik neem uiteraard de signalen van de toezichthouder serieus. Dat doe ik eveneens met andere signalen die ik vanuit het veld en de beroepsgroep ontvang. Zoals eerder aangegeven heb ik al deze signalen, adviezen en inzichten bij de beoordeling van beleidsmatige keuzes ten aanzien van de opvolging van bijvoorbeeld de adviezen van de commissie betrokken. Dat is in lijn met de rol die van mij verwacht mag worden om al deze signalen vanuit het veld in mijn beleidsverantwoordelijkheid voor een onafhankelijk stelsel van gerechtsdeurwaarders te wegen.</text:p>
      <text:p text:style-name="ifm_p_mt.3.76mm_ifm">Vraag 6</text:p>
      <text:p text:style-name="ifm_p_ifm">Bent u bereid opnieuw onderzoek te laten doen naar de effecten van marktwerking in de deurwaarderssector nu is gebleken dat het onderzoek waar de commissie-Oskam zich op heeft gebaseerd simpelweg niet bruikbaar was om conclusies uit te trekken? Zo nee, waarom niet?</text:p>
      <text:p text:style-name="ifm_p_mt.3.76mm_ifm">Antwoord 6</text:p>
      <text:p text:style-name="ifm_p_ifm">Nee. De commissie concludeert dat het onderzoeksrapport, noch haar eigen onderzoek aanknopingspunten biedt om de marktwerking af te schaffen. Wel signaleerde de commissie knelpunten in de marktwerking, hetgeen mij aanleiding geeft om de nodige maatregelen te treffen om de onafhankelijke rol van de gerechtsdeurwaarder te blijven borgen. Daarom tref ik de maatregelen zoals die zijn opgenomen in de beleidsreactie op het rapport van de commi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Peters over de kritiek van de toezichthouder op de marktwerking voor deurwaarders</dc:title>
    <meta:user-defined meta:name="OVERHEIDop.ParlID/DC.identifier">ah-tk-20192020-1898</meta:user-defined>
    <meta:user-defined meta:name="OVERHEIDop.vraagnummer">2020Z00549</meta:user-defined>
    <meta:user-defined meta:name="OVERHEIDop.aanhangselNummer">1898</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3-02</meta:user-defined>
    <meta:user-defined meta:name="OVERHEID.StatenGeneraal/DC.creator">Tweede Kamer der Staten-Generaal</meta:user-defined>
    <dc:language>nl</dc:language>
    <meta:user-defined meta:name="DCTERMS.alternative"/>
    <meta:user-defined meta:name="DC.title">Antwoord op vragen van de leden Van Nispen en Peters over de kritiek van de toezichthouder op de marktwerking voor deurwaarders</meta:user-defined>
    <meta:user-defined meta:name="DCTERMS.W3CDTF/DCTERMS.available">2020-03-04</meta:user-defined>
    <meta:user-defined meta:name="OVERHEIDop.publicationName">Kamervragen (Aanhangsel)</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