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7</text:p>
      <text:p text:style-name="ifm_p_font.roman_mt.3.76mm_ifm">Vragen van het lid <text:span text:style-name="ifm_span_font.bold_ifm">RemcoDijkstra</text:span> (VVD) aan de Minister van Justitie en Veiligheid over <text:span text:style-name="ifm_span_font.italic_ifm">trajectcontroles op de A2</text:span> (ingezonden 4 februari 2020).</text:p>
      <text:p text:style-name="ifm_p_font.roman_mt.3.76mm_ifm">Antwoord van Minister <text:span text:style-name="ifm_span_font.bold_ifm">Grapperhaus</text:span> (Justitie en Veiligheid) (ontvangen 2 maart 2020). Zie ook Aanhangsel Handelingen, vergaderjaar 2019–2020, nr. 1826.</text:p>
      <text:p text:style-name="ifm_p_mt.3.76mm_ifm">Vraag 1</text:p>
      <text:p text:style-name="ifm_p_ifm">Wanneer kan de Kamer de antwoorden verwachten op de schriftelijke vragen over trajectcontroles van 13 december en 18 december 2019?<text:note text:id="ID-2020Z01962-d37e51" text:note-class="footnote"><text:note-citation text:label="1 ">1</text:note-citation><text:note-body><text:p text:style-name="ifm_p_font.normal_size.6.93pt_mt..5mm_indent.-0.1161in_mleft.0.1161in_ifm">2019Z25157 en 2019Z25631</text:p></text:note-body></text:note></text:p>
      <text:p text:style-name="ifm_p_mt.3.76mm_ifm">Antwoord 1</text:p>
      <text:p text:style-name="ifm_p_ifm">Uw Kamer heeft de antwoorden ontvangen op 5 februari jl.<text:note text:id="ID-1897-d37e78" text:note-class="footnote"><text:note-citation text:label="2 ">2</text:note-citation><text:note-body><text:p text:style-name="ifm_p_font.normal_size.6.93pt_mt..5mm_indent.-0.1161in_mleft.0.1161in_ifm">Aanhangsel Handelingen, vergaderjaar 2019–2020, nrs. 1643 en 1644</text:p></text:note-body></text:note></text:p>
      <text:p text:style-name="ifm_p_mt.3.76mm_ifm">Vraag 2</text:p>
      <text:p text:style-name="ifm_p_ifm">Waarom duurt het beantwoorden zo lang?</text:p>
      <text:p text:style-name="ifm_p_mt.3.76mm_ifm">Antwoord 2</text:p>
      <text:p text:style-name="ifm_p_ifm">Om de door uw Kamer gestelde vragen zo goed en zo volledig mogelijk te beantwoorden was afstemming met meerdere partijen, zoals het openbaar ministerie, de politie en het Ministerie van Infrastructuur en Waterstaat, nodig. Dit nam meer tijd in beslag dan gebruikelijk, ook vanwege de feestdagen eind 2019. Omdat de twee sets vragen zeer nauw verband met elkaar hielden, is gewacht met verzending tot de antwoorden op beiden sets compleet en afgestemd waren.</text:p>
      <text:p text:style-name="ifm_p_mt.3.76mm_ifm">Vraag 3</text:p>
      <text:p text:style-name="ifm_p_ifm">Kan dat zijn omdat de analyse die ten grondslag ligt aan uitbreiding van de huidige trajectcontroles op de A2 er gewoon niet is?</text:p>
      <text:p text:style-name="ifm_p_mt.3.76mm_ifm">Antwoord 3</text:p>
      <text:p text:style-name="ifm_p_ifm">Nee. Zoals ik in mijn antwoorden op de vragen van 18 december heb aangegeven zijn er voordat de tussenliggende secties van het trajectcontrolesysteem in handhaving zijn gegaan, snelheidsmetingen verricht. Ik heb ook cijfers van deze metingen voor de linkerkant van de A2 voor een aantal dagen, verstrekt. Zoals ik ook in de eerdere antwoorden heb aangegeven, gaat het hier overigens niet om een nieuw trajectcontrolesysteem, maar om het verbinden van niet-aansluitende secties in een reeds bestaand trajectcontrolesysteem. Per trajectcontrole (of dit nu één sectie betreft of meerdere) wordt één boete opgelegd bij te hard rijden. Die boete wordt opgelegd voor de hoogst gemeten snelheid.</text:p>
      <text:p text:style-name="ifm_p_mt.3.76mm_ifm">Vraag 4</text:p>
      <text:p text:style-name="ifm_p_ifm">Is de uitbreiding van trajectcontroles tussen de andere trajectcontroles op de A2 in het traject Maarssen-Holendrecht en vice versa al geplaatst of geactiveerd?</text:p>
      <text:p text:style-name="ifm_p_mt.3.76mm_ifm">Antwoord 4</text:p>
      <text:p text:style-name="ifm_p_ifm">Ja. De tussensecties van de linkerzijde zijn op 18 december 2019 in handhaving gegaan en de tussensecties van de rechterzijde op 20 december 2019.</text:p>
      <text:p text:style-name="ifm_p_mt.3.76mm_ifm">Vraag 5</text:p>
      <text:p text:style-name="ifm_p_ifm">Hoe is daar met de Kamer en met automobilisten over gecommuniceerd?</text:p>
      <text:p text:style-name="ifm_p_mt.3.76mm_ifm">Antwoord 5</text:p>
      <text:p text:style-name="ifm_p_ifm">De inwerkingstelling van de aanvullende secties van de trajectcontrole is door middel van persberichten bekend gemaakt<text:note text:id="ID-1897-d37e134" text:note-class="footnote"><text:note-citation text:label="3 ">3</text:note-citation><text:note-body><text:p text:style-name="ifm_p_font.normal_size.6.93pt_mt..5mm_indent.-0.1161in_mleft.0.1161in_ifm">https://www.om.nl/@107379/uitbreiding/</text:p></text:note-body></text:note>. Landelijke dagbladen hebben hierover uitvoerig bericht. Ook staan aan het begin en na iedere oprit op het gehele traject borden die de trajectcontrole aangeven.</text:p>
      <text:p text:style-name="ifm_p_mt.3.76mm_ifm">Vraag 6</text:p>
      <text:p text:style-name="ifm_p_ifm">Bent u bereid het openbaar ministerie tot opschorting van uitbreiding van trajectcontoles op de A2 te vragen zolang er geen analyse of goedkeuring van de Kamer is?</text:p>
      <text:p text:style-name="ifm_p_mt.3.76mm_ifm">Antwoord 6</text:p>
      <text:p text:style-name="ifm_p_ifm">Zoals ik in mijn antwoorden op de vragen van 13 december 2019 en in het antwoord op vraag 3 heb aangegeven, zijn er vooraf snelheidsmetingen verricht die het belang van het invoeren van controles op de tussenliggende secties onderstrepen. De uitbreiding van de trajectcontrole op de A2 draagt dan ook bij aan de verkeersveiligheid. Zoals ik ook in mijn antwoorden op de vragen van 13 december 2019 heb aangegeven, ben ik van mening dat de bevoegdheid tot het instellen van trajectcontroles niet ligt bij de Tweede Kamer. Het bepalen van de locaties van de trajectcontroles op het hoofdwegennet gebeurt in samenspraak tussen het OM, de politie en Rijkswaterstaat. Dit gebeurt uiterst zorgvuldig. Het OM, de politie en wegbeheerder hebben het beste zicht op de locaties waar de maximumsnelheid veel wordt overschreden en een trajectcontrole kan bijdragen aan het terugdringen hiervan.</text:p>
      <text:p text:style-name="ifm_p_mt.3.76mm_ifm">Vraag 7</text:p>
      <text:p text:style-name="ifm_p_ifm">Speelt deze situatie ook elders bij trajectcontroles?</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trajectcontroles op de A2</dc:title>
    <meta:user-defined meta:name="OVERHEIDop.ParlID/DC.identifier">ah-tk-20192020-1897</meta:user-defined>
    <meta:user-defined meta:name="OVERHEIDop.vraagnummer">2020Z01962</meta:user-defined>
    <meta:user-defined meta:name="OVERHEIDop.aanhangselNummer">189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F.B.J. Grapperhau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Remco Dijkstra over trajectcontroles op de A2</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