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de leden <text:span text:style-name="ifm_span_font.bold_ifm">Kuik</text:span>, <text:span text:style-name="ifm_span_font.bold_ifm">Van Helvert</text:span> en <text:span text:style-name="ifm_span_font.bold_ifm">Omtzigt</text:span> (allen CDA) aan de Ministers voor Medische Zorg en van Buitenlandse Zaken over <text:span text:style-name="ifm_span_font.italic_ifm">de uitbraak van het coronavirus</text:span> (ingezonden 24 februari 2020).</text:p>
      <text:p text:style-name="ifm_p_font.roman_mt.3.76mm_ifm">Antwoord van Minister <text:span text:style-name="ifm_span_font.bold_ifm">Bruins</text:span> (Medische Zorg), mede namens de Minister van Buitenlandse Zaken (ontvangen 2 maart 2020).</text:p>
      <text:p text:style-name="ifm_p_mt.3.76mm_ifm">Vraag 1</text:p>
      <text:p text:style-name="ifm_p_ifm">Herinnert u zich dat u op eerdere Kamervragen antwoordde, «op dit moment nemen wij op basis van de ons beschikbare wetenschappelijke informatie van het RIVM aan dat een persoon pas besmettelijk is vanaf het moment dat er symptomen zijn (hoesten, koorts, luchtwegklachten)»?<text:note text:id="ID-2020Z03765-d37e49" text:note-class="footnote"><text:note-citation text:label="1 ">1</text:note-citation><text:note-body><text:p text:style-name="ifm_p_font.normal_size.6.93pt_mt..5mm_indent.-0.1161in_mleft.0.1161in_ifm">Kamerstuk 2020Z03223</text:p></text:note-body></text:note></text:p>
      <text:p text:style-name="ifm_p_mt.3.76mm_ifm">Antwoord 1</text:p>
      <text:p text:style-name="ifm_p_ifm">Ja.</text:p>
      <text:p text:style-name="ifm_p_mt.3.76mm_ifm">Vraag 2</text:p>
      <text:p text:style-name="ifm_p_ifm">Bent u bekend met het feit dat het Rijksinstituut voor Volksgezondheid en Milieu (RIVM) dit al een tijd op haar site een heel stuk minder stellig heeft staan: «Vraag: Wat kunnen we zeggen over besmettelijkheid tijdens de incubatietijd? Antwoord: Het nieuwe coronavirus wordt overgedragen door hoesten en niezen. Tot nu toe lijkt de overdracht van het virus tijdens de incubatietijd, dus voordat er klachten ontstaan, een zeer beperkte rol te spelen. Wel is bekend dat hoe zieker iemand is, hoe meer virus hij verspreidt.»?<text:note text:id="ID-2020Z03765-d37e65" text:note-class="footnote"><text:note-citation text:label="2 ">2</text:note-citation><text:note-body><text:p text:style-name="ifm_p_font.normal_size.6.93pt_mt..5mm_indent.-0.1161in_mleft.0.1161in_ifm">https://www.rivm.nl/coronavirus/covid-19/vragen-antwoorden op 22 februari 2020</text:p></text:note-body></text:note></text:p>
      <text:p text:style-name="ifm_p_mt.3.76mm_ifm">Antwoord 2</text:p>
      <text:p text:style-name="ifm_p_ifm">Ja.</text:p>
      <text:p text:style-name="ifm_p_mt.3.76mm_ifm">Vraag 3</text:p>
      <text:p text:style-name="ifm_p_ifm">Bent u bekend met het feit dat ook de Wereldgezondheidsorganisatie (WHO) schrijft dat: «According to recent reports, it may be possible that people infected with 2019-nCoV may be infectious before showing significant symptoms. However, based on currently available data, the people who have symptoms are causing the majority of virus spread.»?<text:note text:id="ID-2020Z03765-d37e78" text:note-class="footnote"><text:note-citation text:label="3 ">3</text:note-citation><text:note-body><text:p text:style-name="ifm_p_font.normal_size.6.93pt_mt..5mm_indent.-0.1161in_mleft.0.1161in_ifm">https://www.who.int/news-room/q-a-detail/q-a-coronaviruses</text:p></text:note-body></text:note></text:p>
      <text:p text:style-name="ifm_p_mt.3.76mm_ifm">Antwoord 3</text:p>
      <text:p text:style-name="ifm_p_ifm">Ja.</text:p>
      <text:p text:style-name="ifm_p_mt.3.76mm_ifm">Vraag 4</text:p>
      <text:p text:style-name="ifm_p_ifm">Houdt het beleid van de Nederlandse regering rekening met de mogelijkheid dat het coronavirus al (een beetje) besmettelijk kan zijn tijdens de incubatieperiode?</text:p>
      <text:p text:style-name="ifm_p_mt.3.76mm_ifm">Antwoord 4</text:p>
      <text:p text:style-name="ifm_p_ifm">Op basis van de wetenschappelijke kennis van het RIVM nemen wij aan dat het nieuwe coronavirus wordt overgedragen door hoesten en niezen. Tot nu toe lijkt de overdracht van het virus tijdens de incubatietijd – dus voordat de klachten ontstaan – een zeer beperkte rol te spelen. Wel is het bekend dat hoe zieker iemand is, hoe meer virus hij of zij verspreidt.</text:p>
      <text:p text:style-name="ifm_p_mt.3.76mm_ifm">Vraag 5</text:p>
      <text:p text:style-name="ifm_p_ifm">Hoeveel Nederlanders stonden er op de passagierslijst van de Westerdam? Met hoeveel van deze mensen heeft de GGD uiteindelijk contact gekregen na terugkeer in Nederland? Welke lessen zijn hieruit geleerd?</text:p>
      <text:p text:style-name="ifm_p_mt.3.76mm_ifm">Antwoord 5</text:p>
      <text:p text:style-name="ifm_p_ifm">Op de passagierslijst van de Westerdam stonden 93 passagiers met de Nederlandse nationaliteit. Met alle 89 in Nederland verblijvende passagiers staat de lokale GGD in contact. De overige passagiers wonen in het buitenland en zijn doorgereisd. Het verkrijgen van contact is soepel en volgens protocol verlopen.</text:p>
      <text:p text:style-name="ifm_p_mt.3.76mm_ifm">Vraag 6</text:p>
      <text:p text:style-name="ifm_p_ifm">Deelt u de mening dat nu er een eerste forse uitbraak van het coronavirus zich binnen het Schengengebied (Noord-Italië) voordoet, het risico voor Nederland fors verhoogd is?</text:p>
      <text:p text:style-name="ifm_p_mt.3.76mm_ifm">Antwoord 6</text:p>
      <text:p text:style-name="ifm_p_ifm">Op basis van de ontwikkelingen in de afgelopen periode heeft het Europese Centrum voor Preventie en Infectieziektebestrijding (ECDC) het risico op een infectie met het nieuwe coronavirus ingeschat als matig tot hoog. Deze inschatting is gebaseerd op de maatregelen op het gebied van publieke gezondheid die in de getroffen landen worden genomen en de overige landen. Er worden grote inspanningen gedaan om contacten te identificeren, te isoleren en te testen om de uitbraak te beheersen. Er is evenwel sprake van een mate van onzekerheid en onvoorspelbaaheid omdat de huidige situatie dynamisch is.</text:p>
      <text:p text:style-name="ifm_p_ifm">In Noord-Italië worden rigoureuze maatregelen genomen en wordt zeer hoog ingezet om deze uitbraak in te dammen. Het ECDC merkt op dat dit de waarschijnlijkheid van verdere verspreiding kan verminderen, maar niet kan uitsluiten zoals ook is gebleken.</text:p>
      <text:p text:style-name="ifm_p_mt.3.76mm_ifm">Vraag 7</text:p>
      <text:p text:style-name="ifm_p_ifm">Hoe coördineren de landen van de Schengenzone, waarin miljoenen mensen dagelijks nationale grenzen passeren zonder controle, het indammen van de verspreiding van het coronavirus?</text:p>
      <text:p text:style-name="ifm_p_mt.3.76mm_ifm">Antwoord 7</text:p>
      <text:p text:style-name="ifm_p_ifm">Er vinden vanaf eind januari geregeld overleggen met de Health Security Committee (HSC) en het ECDC plaats, recentelijk ook naar aanleiding van de besmettingen en ontwikkelingen in Noord-Italië. Naar aanleiding daarvan heeft het ECDC de casusdefinitie aangepast en aangevuld met een aantal landen met wijdverspreide transmissie. Het RIVM heeft daarop ook maatregelen genomen waarover ik u op 24 februari jl. informeerde. Ik blijf met mijn Europese collega’s in gesprek over de aanpak en bestrijding van dit virus. Eerder vond reeds een ingelaste EPSCO (Raad voor Werkgelegenheid, Sociaal Beleid, Volksgezondheid en Consumentenzaken van de Europese Unie) plaats waarover ik u op 14 februari berichtte.</text:p>
      <text:p text:style-name="ifm_p_mt.3.76mm_ifm">Vraag 8</text:p>
      <text:p text:style-name="ifm_p_ifm">Kunt u aangeven op welke wijze EU-landen op dit moment maatregelen zoals reisbeperkingen, meldplichten etc. coördineren?</text:p>
      <text:p text:style-name="ifm_p_mt.3.76mm_ifm">Antwoord 8</text:p>
      <text:p text:style-name="ifm_p_ifm">Op Europees niveau is tijdens de EPSCO van 13 februari jl. afgesproken om meer specifieke informatie onderling te delen. Onder andere wordt er informatie gedeeld over <text:span text:style-name="ifm_span_font.italic_ifm">preparedness</text:span> en ervaringen met het virus, effectiviteit van <text:span text:style-name="ifm_span_font.italic_ifm">containment</text:span> maatregelen, transmissie etc. Dit gebeurt door het Europese Centrum voor Preventie en Infectieziektebestrijding (ECDC). Er is een daarnaast een <text:span text:style-name="ifm_span_font.italic_ifm">rapid response team</text:span> van de WHO en ECDC in Italië aangekomen dat Italië helpt bij de aanpak, informatie ophaalt en deelt met andere Europese landen ten behoeve van verdere eventuele te nemen maatregelen.</text:p>
      <text:p text:style-name="ifm_p_ifm">Bovendien heeft Nederland via het RIVM ook een actieve rol in de Europese Joint Action Healthy Gateways. Doel van dit samenwerkingsverband is een gecoördineerde actie als het gaat om het verbeteren van de capaciteit betreffende «points of entry»: havens, luchthavens en grensovergangen. Het RIVM biedt daarin deskundigheid aan. Zo schrijft het RIVM mee aan internationale COVID-19 richtlijnen voor vliegtuigen en schepen en faciliteert het RIVM hierover webinar sessies voor professionals.</text:p>
      <text:p text:style-name="ifm_p_mt.3.76mm_ifm">Vraag 9 en 10</text:p>
      <text:p text:style-name="ifm_p_ifm">Deelt u de mening dat de Nederlandse samenleving en economie een aantal kenmerken hebben, die haar buitengewoon kwetsbaar maken voor een grootschalige quarantaine situatie, zoals een grote haven en het vervoer van grote hoeveelheden verse en bederfelijke producten?</text:p>
      <text:p text:style-name="ifm_p_ifm">Worden speciale maatregelen genomen om ervoor te zorgen dat cruciale onderdelen van de Nederlandse economie kunnen blijven draaien, ook als een pandemie uitbreekt? Zo ja, welke?</text:p>
      <text:p text:style-name="ifm_p_mt.3.76mm_ifm">Antwoord 9 en 10</text:p>
      <text:p text:style-name="ifm_p_ifm">In Nederland zijn er tal van vitale sectoren waarvan het belangrijk is dat deze overeind blijven. Primair beschikken we over een zeer goede organisatie voor de infectieziektebestrijding en rampenbestrijding. Daarnaast zijn bij vorige grootschalige uitbraken en in draaiboeken de vitale sectoren in kaart gebracht en maatregelen beschreven over hoe de continuïteit te waarborgen.</text:p>
      <text:p text:style-name="ifm_p_ifm">Inmiddels zijn ook in Nederland besmettingen met COVID-19 vastgesteld. De aanpak van het virus is erop gericht dat een eventuele besmetting zo snel mogelijk opgemerkt wordt en dat we ervoor zorgen dat het virus zich niet verder kan verspreiden. Als er een patiënt wordt vastgesteld vindt bron- en contactonderzoek plaats. In Nederland is hiervoor een structuur waarin het RIVM, GGD’en en laboratoria samenwerken. Het RIVM houdt artsen, GGD’en en microbiologische laboratoria op de hoogte van de laatste ontwikkelingen en wat zij moeten doen als iemand besmet is met het nieuwe coronavirus. Dit staat beschreven in landelijke en regionale draaiboeken. Deze draaiboeken voorzien ook in maatregelen voor een grootschalige uitbraak in Nederland. Zo worden mensen die in één van de gebieden geweest zijn waar het nieuwe coronavirus heerst en luchtwegklachten hebben, geadviseerd om thuis te blijven. Ook wanneer zij dus nog geen koorts hebben. Worden de klachten erger, dan moeten zij telefonisch contact opnemen met de huisarts. Daarnaast is een maatregel het in thuisisolatie plaatsen van mensen die ziek zijn, om ervoor te zorgen dat ze zo min mogelijk in contact komen met andere mensen, totdat zeker is dat deze persoon niet meer besmettelijk is voor anderen. Quarantaine, het afzonderen van blootgestelde personen terwijl ze (nog) geen ziekteverschijnselen hebben, wordt in Nederland in principe niet grootschalig ingezet zoals in andere landen wel het geval is. Van patiënten die positief getest zijn worden de eventuele familieleden wel in quarantaine geplaatst. Gedurende 14 dagen zullen deze familieleden gemonitord worden. Wanneer er geen sprake is van klachten, worden zij niet getest.</text:p>
      <text:p text:style-name="ifm_p_mt.3.76mm_ifm">Vraag 11</text:p>
      <text:p text:style-name="ifm_p_ifm">Bent u ervan op de hoogte dat Oostenrijk treinen uit Italië tijdelijk tegenhield en de Italiaanse regio Puglia mensen die uit Noord-Italië komen zich laten melden bij de huisarts?</text:p>
      <text:p text:style-name="ifm_p_mt.3.76mm_ifm">Antwoord 11</text:p>
      <text:p text:style-name="ifm_p_ifm">Ja.</text:p>
      <text:p text:style-name="ifm_p_mt.3.76mm_ifm">Vraag 12</text:p>
      <text:p text:style-name="ifm_p_ifm">Welke effectieve maatregelen neemt Nederland om ervoor te zorgen dat de kans op verspreiding van het coronavirus van Italië naar Nederland verkleind wordt? Kunt u die toelichten?</text:p>
      <text:p text:style-name="ifm_p_mt.3.76mm_ifm">Antwoord 12</text:p>
      <text:p text:style-name="ifm_p_ifm">Naar aanleiding van de berichten van de uitbraak van het nieuwe coronavirus in Italië is een aantal maatregelen genomen:</text:p>
      <text:p text:style-name="ifm_p_ifm">De casusdefinitie voor een verdacht geval van het nieuwe coronavirus is aangepast, personen met ziekteverschijnselen die in aangedane gebieden in Noord Italië zijn geweest moeten getest worden. Professionals zijn hierover geïnformeerd;</text:p>
      <text:p text:style-name="ifm_p_ifm">Het algemene publiek wordt geïnformeerd via de website van het RIVM en www.rijksoverheid.nl/coronavirus.nl.</text:p>
      <text:p text:style-name="ifm_p_ifm">Daarnaast heeft de rijksoverheid een speciaal nummer geopend voor een goede informatievoorziening richting het algemeen publiek;</text:p>
      <text:p text:style-name="ifm_p_ifm">De boodschap op de informatieborden van Schiphol is aangepast.</text:p>
      <text:p text:style-name="ifm_p_ifm">Mensen die in één van de gebieden zijn geweest waar het coronavirus heerst en luchtwegklachten hebben wordt geadviseerd om thuis te blijven. Ook wanneer zij dus nog geen koorts hebben. Worden de klachten erger, dan moeten zij telefonisch contact opnemen met de huisarts.</text:p>
      <text:p text:style-name="ifm_p_mt.3.76mm_ifm">Vraag 13</text:p>
      <text:p text:style-name="ifm_p_ifm">Klopt het dat we effectief te maken hebben met de meest grootschalige quarantainemaatregelen uit de wereldgeschiedenis?</text:p>
      <text:p text:style-name="ifm_p_mt.3.76mm_ifm">Antwoord 13</text:p>
      <text:p text:style-name="ifm_p_ifm">In China en Italië zijn zeer uitgebreide quarantainemaatregelen genomen. Dit komt omdat het in deze gebieden onbekend is wat de bron precies is. De mensen worden geïsoleerd om te voorkomen dat zij andere mensen besmetten. Zo wordt verspreiding van ziektes tegen gegaan. Elke infectieziekte kent zijn eigen aanpak en beloop. En we leren ook van infectieziekten zoals de Mexicaanse griep, SARS ed. Juist door deze leercurve, is het ondoenlijk om de maatregelen uit het verleden – zeker op dit moment – tegen de huidige maatregelen af te zetten.</text:p>
      <text:p text:style-name="ifm_p_mt.3.76mm_ifm">Vraag 14</text:p>
      <text:p text:style-name="ifm_p_ifm">Hoe verklaart u dat Nederland te midden van deze grootschalige quarantaine geen reisrestricties oplegt?</text:p>
      <text:p text:style-name="ifm_p_mt.3.76mm_ifm">Antwoord 14</text:p>
      <text:p text:style-name="ifm_p_ifm">De World Health Organization (WHO) en ECDC adviseren op dit moment geen handel- of reisbeperkingen. Het kabinet volgt dit advies.</text:p>
      <text:p text:style-name="ifm_p_mt.3.76mm_ifm">Vraag 15</text:p>
      <text:p text:style-name="ifm_p_ifm">Welke internationale organisaties hebben tot nu toe reisrestricties aangeraden voor welke gebieden? Zijn internationale organisaties vrij van politieke druk om voorstellen te doen om restricties op reizen naar bepaalde gebieden aan te raden als ze dat nodig achten?</text:p>
      <text:p text:style-name="ifm_p_mt.3.76mm_ifm">Antwoord 15</text:p>
      <text:p text:style-name="ifm_p_ifm">De World Health Organization (WHO) geeft advies over reisrestricties in het kader van de volksgezondheid, mocht dit nodig zijn. Op dit moment waarschuwt de WHO expliciet tegen dergelijke disproportionele maatregelen. Daarnaast zijn luchtvaartmaatschappijen zelf verantwoordelijk voor aanpassingen in het vluchtschema om de gezondheid van personeel en passagiers tijdens de vlucht te waarborgen.</text:p>
      <text:p text:style-name="ifm_p_mt.3.76mm_ifm">Vraag 16</text:p>
      <text:p text:style-name="ifm_p_ifm">Bestaat er een meldplicht voor mensen die in de afgelopen week in zones geweest zijn waar honderden mensen besmet zijn met het coronavirus en waarvoor lokale autoriteiten restricties hebben afgekondigd, zoals Daegu en Cheongdo (Zuid-Korea), Qum (Iran) en Lombardije (Italië)? Zo nee, waarom niet en waarom worden reizigers uit deze gebieden niet gevolgd en/of actief opgespoord en gevraagd zich te melden?</text:p>
      <text:p text:style-name="ifm_p_mt.3.76mm_ifm">Antwoord 16</text:p>
      <text:p text:style-name="ifm_p_ifm">Reizigers uit deze gebieden worden niet actief gevolgd of opgespoord. Het heeft namelijk alleen zin om je te laten testen als je in één van de landen/regio’s met wijdverspreide emissies bent geweest en gezondheidsklachten hebt. Mensen die in één van de gebieden zijn geweest waar het coronavirus heerst en luchtwegklachten hebben wordt geadviseerd om thuis te blijven. Ook wanneer zij dus nog geen koorts hebben. Worden de klachten erger, dan moeten zij telefonisch contact opnemen met de huisarts.</text:p>
      <text:p text:style-name="ifm_p_mt.3.76mm_ifm">Vraag 17</text:p>
      <text:p text:style-name="ifm_p_ifm">Acht u het verantwoord dat er nog steeds rechtstreekse vluchten naar Amsterdam zijn vanuit Beijing en andere centra van de coronabesmettingen? Zo ja, waarop baseert u dat vertrouwen?</text:p>
      <text:p text:style-name="ifm_p_mt.3.76mm_ifm">Antwoord 17</text:p>
      <text:p text:style-name="ifm_p_ifm">Zoals de Minister van Infrastructuur en Waterstaat in haar brief van 4 februari jl. over de rollen en verantwoordelijkheden in relatie tot de uitbraak van het nieuwe coronavirus en de luchtvaart schreef, zijn er nog geen besluiten genomen die leiden tot restricties voor de luchtvaart. Luchtvaartmaatschappijen zijn zelf verantwoordelijk voor aanpassingen in het vluchtschema om de gezondheid van personeel en passagiers te waarborgen.</text:p>
      <text:p text:style-name="ifm_p_ifm">In mijn stand van zakenbrief van 11 februari jl. gaf ik al aan dat ik ter handhaving van de openbare orde en veiligheid of andere dringende redenen kan verzoeken het burgerluchtverkeer tijdelijk of blijvend te beperken of te verbieden boven Nederland of gedeelten daarvan. De WHO waarschuwt expliciet tegen dergelijke disproportionele maatregelen. Een beperking van het luchtverkeer is daarom nu niet aan de orde. Passagiers van vluchten uit aangedane gebieden krijgen voor landing op Schiphol een informatiebrief om te letten op symptomen, thuis of in het hotel te blijven als ze ziek worden, en bij de arts aan te geven dat ze recent uit een aangedaan gebied zijn gekomen.</text:p>
      <text:p text:style-name="ifm_p_mt.3.76mm_ifm">Vraag 18</text:p>
      <text:p text:style-name="ifm_p_ifm">Kunt u aangeven wat het huidige reisadvies is naar streken (in bijvoorbeeld China, ItaIië, Iran en Zuid-Korea) die door het coronavirus getroffen zijn? Is dat advies van het Ministerie van Buitenlandse Zaken nog adequaat?</text:p>
      <text:p text:style-name="ifm_p_mt.3.76mm_ifm">Antwoord 18</text:p>
      <text:p text:style-name="ifm_p_ifm">De reisadviezen van het Ministerie van Buitenlandse Zaken beschrijven de veiligheidsrisico’s voor Nederlanders die naar het buitenland reizen. Dat gebeurt onafhankelijk, neutraal en zonder politieke overwegingen. Veiligheid is daarbij leidend. Reisadviezen worden zorgvuldig opgesteld op basis van objectieve en onafhankelijke informatie van bijvoorbeeld de inlichtingendiensten, lokale autoriteiten, andere landen van de Europese Unie, advies van het RIVM en andere ministeries.</text:p>
      <text:p text:style-name="ifm_p_ifm">Het Ministerie van Buitenlandse Zaken monitort de ontwikkelingen rondom de verspreiding van het nieuwe coronavirus doorlopend. Waar nodig worden reisadviezen van getroffen gebieden en/of landen aangepast. Het voorkomen van enkele gevallen van besmettingen met het coronavirus is op zichzelf geen element dat in een reisadvies wordt opgenomen. In de tekst van het reisadvies wordt zoveel mogelijk gewezen op eventuele (beperkende) preventiemaatregelen van lokale autoriteiten in de desbetreffende landen, die de eerste verantwoordelijkheid dragen voor een passende respons.</text:p>
      <text:p text:style-name="ifm_p_ifm">Indien sprake is van veel besmettingen en/of verdergaande generieke preventieve maatregelen kan het reisadvies (lokaal) op «geel» worden gezet («let op, veiligheidsrisico’s»). In specifieke gebieden waar sprake is van een grote uitbraak van het virus en verregaande maatregelen die het openbaar leven ontwrichten, wordt waar nodig geclassificeerd op «oranje» («alleen noodzakelijke reizen»). Enkel indien sprake is van een complete afsluiting van gebieden of steden, zal het reisadvies voor die gebieden op «rood» («niet reizen») worden geclassificeerd, zoals bij voorbeeld in de Hubei-provincie in China.</text:p>
      <text:p text:style-name="ifm_p_ifm">De inhoud van de reisadviezen is uiteraard altijd zo actueel mogelijk, waarbij zorgvuldigheid voorop staat. Zo kan het voorkomen dat de inhoud van een reisadvies niet gelijk loopt met (niet door het Ministerie van Buitenlandse Zaken geconsolideerde) informatie die via andere bronnen gemeld wordt (zoals via media). De meest actuele versie van de reisadviezen zijn te vinden op www.nederlandwereldwijd.nl en de Reisapp van Buitenlandse Zaken.</text:p>
      <text:p text:style-name="ifm_p_mt.3.76mm_ifm">Vraag 19</text:p>
      <text:p text:style-name="ifm_p_ifm">Betekent het feit dat het reisadvies voor heel Italië op 24 februari nog groen is, dat mensen die nu nog naar gebieden reizen waar een volledige lockdown is kunnen rekenen op volledige consulaire bijstand wanneer ze in de problemen zitten?</text:p>
      <text:p text:style-name="ifm_p_mt.3.76mm_ifm">Antwoord 19</text:p>
      <text:p text:style-name="ifm_p_ifm">Het reisadvies is inhoudelijk aangepast in het weekeinde van 22 en 23 februari. Het reisadvies voor Italië is op 24 februari jl. verder aangepast, ook in lijn met de aanvullende preventieve maatregelen van de Italiaanse autoriteiten voor specifieke gebieden. In het noorden van Italië, in de provincies Lombardije en Padova, geldt op dit moment een in- en uitreisverbod voor een aantal gemeenten. Voor deze gebieden geldt op dit moment een «rood» reisadvies: het Ministerie van Buitenlandse Zaken raadt af naar deze gebieden toe te reizen. Reizigers worden geadviseerd om de instructies van de lokale autoriteiten op te volgen.</text:p>
      <text:p text:style-name="ifm_p_ifm">Het Ministerie van Buitenlandse Zaken staat 24/7 gereed om consulaire hulpvragen te beantwoorden. De omstandigheden bepalen in hoeverre dat ook succesvol mogelijk is. Wereldwijd geldt dat wanneer een Nederlander in een «rood» gebied in nood komt en alsnog om consulaire bijstand vraagt, dat het Ministerie van Buitenlandse Zaken daaraan voorwaarden of consequenties kan verbinden.</text:p>
      <text:p text:style-name="ifm_p_ifm">Er zijn thans geen consulaire hulpvragen van Nederlanders in de «rode» gebieden in Italië.</text:p>
      <text:p text:style-name="ifm_p_mt.3.76mm_ifm">Vraag 20</text:p>
      <text:p text:style-name="ifm_p_ifm">Ziet u, gezien het feit dat er nog veel onbekend is over het virus, de verspreiding en de risico’s, dat er een grote behoefte is aan actuele betrouwbare informatie? Wat is uw aanpak om inwoners, reizigers, het parlement en de media op een punt actueel op de hoogte te houden rondom de laatste ontwikkelingen? Is er aanleiding om dat op een specifieke plek te doen, die frequent geüpdatet kan worden?</text:p>
      <text:p text:style-name="ifm_p_mt.3.76mm_ifm">Antwoord 20</text:p>
      <text:p text:style-name="ifm_p_ifm">Ik ben van mening dat eenduidige en zorgvuldige informatievoorziening voor burgers van belang is. Zo neemt de informatiebehoefte toe; dit is te merken aan het toenemend aantal telefonische vragen bij het RIVM. Ik heb daarom op www.rijksoverheid.nl/coronavirus een centrale locatie gecreëerd waar informatie over de ontwikkelingen rondom het nieuwe coronavirus met burgers wordt gedeeld, zodat de informatie breed vindbaar is. Daarnaast is er een speciaal publieksinformatienummer geopend voor mensen die vragen hebben over het coronavirus: 0800–1351.</text:p>
      <text:p text:style-name="ifm_p_mt.3.76mm_ifm">Vraag 21</text:p>
      <text:p text:style-name="ifm_p_ifm">Kunt u deze vragen een voor een en voor het eind van deze week beantwoorden?</text:p>
      <text:p text:style-name="ifm_p_mt.3.76mm_ifm">Antwoord 21</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Kuik, Van Helvert en Omtzigt over de uitbraak van het coronavirus.</dc:title>
    <meta:user-defined meta:name="OVERHEIDop.ParlID/DC.identifier">ah-tk-20192020-1896</meta:user-defined>
    <meta:user-defined meta:name="OVERHEIDop.vraagnummer">2020Z03765</meta:user-defined>
    <meta:user-defined meta:name="OVERHEIDop.aanhangselNummer">189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indiener">A. Kuik</meta:user-defined>
    <meta:user-defined meta:name="OVERHEIDop.ontvanger">B.J. Bruin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an de leden Kuik, Van Helvert en Omtzigt over de uitbraak van het coronavirus.</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