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Wörsdörfer</text:span> (VVD) aan de ministers van Volksgezondheid, Welzijn en Sport en voor Rechtsbescherming over <text:span text:style-name="ifm_span_font.italic_ifm">het bericht «Inspectie: Veilig Thuis sloot zwijgcontract met ouders»</text:span> (ingezonden 23 december 2019).</text:p>
      <text:p text:style-name="ifm_p_font.roman_mt.3.76mm_ifm">Antwoord van Minister <text:span text:style-name="ifm_span_font.bold_ifm">De Jonge</text:span> (Volksgezondheid, Welzijn en Sport) (ontvangen 2 maart 2020)Zie ook Aanhangsel Handelingen, vergaderjaar 2019–2020, nr. 1493</text:p>
      <text:p text:style-name="ifm_p_mt.3.76mm_ifm">Vraag 1</text:p>
      <text:p text:style-name="ifm_p_ifm">Bent u bekend met het bericht «Inspectie: Veilig Thuis sloot zwijgcontract met ouders»?<text:note text:id="ID-2019Z26170-d37e52" text:note-class="footnote"><text:note-citation text:label="1 ">1</text:note-citation><text:note-body><text:p text:style-name="ifm_p_font.normal_size.6.93pt_mt..5mm_indent.-0.1161in_mleft.0.1161in_ifm">RTV Utrecht, 19 december 2019 (https://www.rtvutrecht.nl/nieuws/2004074/inspectie-veilig-thuis-sloot-zwijgcontract-met-ouders.html)</text:p></text:note-body></text:note></text:p>
      <text:p text:style-name="ifm_p_mt.3.76mm_ifm">Antwoord 1</text:p>
      <text:p text:style-name="ifm_p_ifm">Ja.</text:p>
      <text:p text:style-name="ifm_p_mt.3.76mm_ifm">Vraag 2</text:p>
      <text:p text:style-name="ifm_p_ifm">Deelt u de mening van de Inspectie Gezondheidszorg en Jeugd dat «de geanonimiseerde vaststellingsovereenkomst kenmerken bevatte van een zwijgcontract»? Kunt u uw appreciatie geven van het feit dat Veilig Thuis Utrecht een familie een zwijgcontract heeft opgelegd?</text:p>
      <text:p text:style-name="ifm_p_mt.3.76mm_ifm">Antwoord 2</text:p>
      <text:p text:style-name="ifm_p_ifm">Op 19 maart 2019 ontving de Inspectie Gezondheidzorg en Jeugd (hierna: IGJ) van Samen Veilig Midden Nederland / Veilig Thuis Utrecht in afstemming met de gemeente Utrecht een geanonimiseerde vaststellingsovereenkomst om te beoordelen of hier sprake was van een overeenkomst die onder de definitie van een zwijgcontract valt. In de periode daarna trad de IGJ in overleg met het bestuur van Samen Veilig Midden Nederland / Veilig Thuis Utrecht over de inhoud van deze vaststellingsovereenkomst.</text:p>
      <text:p text:style-name="ifm_p_ifm">Naar de mening van de IGJ bevatte één alinea de kenmerken die wezen op een zwijgcontract. Samen Veilig Midden Nederland / Veilig Thuis Utrecht heeft de betrokken familie aangeboden het betreffende artikel volledig te laten vervallen. De familie is daar mee akkoord gegaan. Als gevolg hiervan oordeelt de IGJ dat de geanonimiseerde vaststellingsovereenkomst die Samen Veilig Midden Nederland / Veilig Thuis Utrecht in afstemming met de gemeente Utrecht op 19 maart 2019 heeft aangeboden en die in de periode daarna in afstemming met de betreffende familie inhoudelijk is aangepast, in de huidige vorm geen kenmerken bevat van een zwijgcontract.</text:p>
      <text:p text:style-name="ifm_p_mt.3.76mm_ifm">Vraag 3</text:p>
      <text:p text:style-name="ifm_p_ifm">Wat vindt u ervan dat het vermoeden van Pediatric Condition Falsification (wat betekent dat ouders hun kind expres ziek maken) in het dossier van Veilig Thuis is blijven staan en dat Veilig Thuis weigert om het te schrappen, ondanks dat dit een onterecht vermoeden is gebleken?</text:p>
      <text:p text:style-name="ifm_p_mt.3.76mm_ifm">Antwoord 3</text:p>
      <text:p text:style-name="ifm_p_ifm">Het is niet aan mij om te oordelen over het handelen van professionals in individuele casuïstiek. Ik kan wel ingaan op de inzet van mijn beleid.</text:p>
      <text:p text:style-name="ifm_p_ifm">Voor mij staat het belang van kinderen altijd voorop. Ik vind dan ook dat iedereen met een vermoeden van kindermishandeling in het belang van de veiligheid van kinderen contact op moet nemen met Veilig Thuis. Veilig Thuis heeft de taak om bij alle meldingen die binnenkomen een veiligheidsbeoordeling uit te voeren en waar nodig aanvullend onderzoek te doen. Het gaat vaak om complexe problematiek en het vaststellen of sprake is van kindermishandeling – in welke vorm dan ook – is niet eenvoudig. Uit onderzoek van Veilig Thuis kan blijken dat de zorgen onterecht waren, maar dat maakt de melding niet onterecht. In het programma «Geweld hoort nergens thuis» zet ik in op het eerder en beter in beeld brengen van vermoedens van huiselijk geweld en kindermishandeling. Een belangrijk instrument daarbij is het Besluit verplichte meldcode huiselijk geweld en kindermishandeling (hierna: Besluit meldcode), waarin per 1 januari 2019 enkele verbeteringen zijn aangebracht.</text:p>
      <text:p text:style-name="ifm_p_ifm">In het «Handelingsprotocol Veilig Thuis 2019» is opgenomen hoe Veilig Thuis handelt wanneer zij om advies wordt gevraagd en wanneer een melding wordt gedaan over vermoedens van huiselijk geweld en/of kindermishandeling. Het Handelingsprotocol maakt deel uit van het toezichtkader van de IGJ. Met betrekking tot dossiervorming is het volgende opgenomen. Veilig Thuis hanteert zorgvuldige regels bij de dossiervorming en legt alleen gegevens vast die nodig zijn voor de uitoefening van de wettelijke taken. Indien de betrokkene bij het inzien van zijn/haar gegevens vaststelt dat deze feitelijk onjuist, of (gelet op het doel waarvoor ze worden bewaard) onvolledig, of niet ter zake dienend zijn, dan heeft hij/zij het recht om Veilig Thuis te verzoeken deze gegevens te verbeteren, te verwijderen of af te schermen. Hij/zij kan dit recht van correctie ook uitoefenen voor zover hij/zij meent dat Veilig Thuis bij de dossiervorming in strijd handelt met de wet. Veilig Thuis reageert uiterlijk binnen vier weken schriftelijk en gemotiveerd op het verzoek.</text:p>
      <text:p text:style-name="ifm_p_ifm">Een betrokkene heeft, op grond van artikel 5.3.5 Wmo 2015, het recht om Veilig</text:p>
      <text:p text:style-name="ifm_p_ifm">Thuis te verzoeken om de gegevens die op hem/haar betrekking hebben te vernietigen. Veilig Thuis vernietigt deze gegevens binnen drie maanden na ontvangst van dit verzoek, tenzij redelijkerwijs aannemelijk is dat het bewaren van de gegevens van «aanmerkelijk belang» is voor een ander dan degene die het verzoek heeft ingediend. In veel gevallen zal een verzoek om vernietiging door Veilig Thuis moeten worden geweigerd vanwege het «aanmerkelijk belang» van een ander lid van het gezin. Bijvoorbeeld omdat Veilig Thuis over de gegevens wenst te beschikken in geval van een nieuwe melding of om de toeleiding naar de hulp te kunnen volgen, of om een kind of een partner tegen toekomstig geweld te beschermen.</text:p>
      <text:p text:style-name="ifm_p_mt.3.76mm_ifm">Vraag 4</text:p>
      <text:p text:style-name="ifm_p_ifm">Zijn bij u meer gevallen bekend van ouders of kinderen die onjuiste informatie uit hun dossier proberen te laten schrappen? Zo ja, hoeveel?</text:p>
      <text:p text:style-name="ifm_p_mt.3.76mm_ifm">Antwoord 4</text:p>
      <text:p text:style-name="ifm_p_ifm">Er zijn bij mij geen gevallen bekend van ouders en kinderen die onjuiste informatie uit hun dossier proberen te laten schrappen.</text:p>
      <text:p text:style-name="ifm_p_ifm">Het is onwenselijk en tegelijkertijd niet 100% te voorkomen dat bij alle duizenden meldingen die jaarlijks onderzocht worden door de VT-organisaties in Nederland, soms onjuiste informatie terechtkomt in een dossier. Het is en blijft mensenwerk. Zoals bij vraag 3 al aangegeven, kunnen betrokkenen verzoeken om aanpassing van het dossier als informatie onjuist is gebleken. Gemeenten bevestigen mij dat</text:p>
      <text:p text:style-name="ifm_p_ifm">betrokkenen soms een verzoek indienen bij Veilig Thuis-organisaties om aanpassing van dossiers en dat dit in overleg gehonoreerd wordt als de feiten onjuist zijn gebleken.</text:p>
      <text:p text:style-name="ifm_p_mt.3.76mm_ifm">Vraag 5</text:p>
      <text:p text:style-name="ifm_p_ifm">Deelt u de mening dat zaken die ten onrechte in een persoonlijk dossier belanden, geschrapt moeten kunnen worden? Zo ja, welke acties onderneemt u om dit zo snel mogelijk te regelen? Zo nee, waarom niet?</text:p>
      <text:p text:style-name="ifm_p_mt.3.76mm_ifm">Antwoord 5</text:p>
      <text:p text:style-name="ifm_p_ifm">Ja, ik deel deze mening. Veilig Thuis-organisaties hebben een belangrijke taak. Ze krijgen in veel gevallen te maken met gezinnen waar sprake is van complexe problematiek en het vaststellen of sprake is van kindermishandeling – in welke vorm dan ook – is meestal niet eenvoudig. De medewerkers nemen dagelijks noodzakelijke en in sommige gevallen ook ingrijpende besluiten, in het belang van de veiligheid van kinderen. Daarom is het belangrijk dat Veilig Thuis haar wettelijke taken zorgvuldig uitvoert. In de afgelopen jaren hebben de Veilig Thuis-organisaties geïnvesteerd in de doorontwikkeling van hun werkwijze. Dit heeft onder meer geleid tot het Handelingsprotocol waar ik in het antwoord op vraag 4 naar heb verwezen. Tegelijkertijd wil ik opmerken dat Veilig Thuis-organisaties regelmatig te maken hebben met betrokkenen die het niet eens zijn met het oordeel en/of de besluiten van Veilig Thuis. Dit is, gelet op de aard van het werk en de wettelijke taken van VT, niet in alle zaken te voorkomen.</text:p>
      <text:p text:style-name="ifm_p_ifm">Zoals gezegd in het antwoord op vraag 4, in het Handelingsprotocol van Veilig Thuis zijn richtlijnen opgenomen met betrekking tot zorgvuldige dossiervorming. Doel van dossiervorming is het bieden van kwaliteit en continuïteit in de taakuitoefening van VT. Wanneer betrokkenen niet akkoord zijn met zaken in het dossier dan kunnen ze dit kenbaar maken aan Veilig Thuis. In het antwoord op vraag 4 is beschreven hoe dit proces eruit ziet.</text:p>
      <text:p text:style-name="ifm_p_ifm">Daarnaast voert het Landelijk Netwerk Veilig Thuis, samen met Jeugdzorg Nederland en de Raad voor de Kinderbescherming, het actieplan «Verbetering feitenonderzoek» uit.<text:note text:id="ID-1890-d37e152" text:note-class="footnote"><text:note-citation text:label="2 ">2</text:note-citation><text:note-body><text:p text:style-name="ifm_p_font.normal_size.6.93pt_mt..5mm_indent.-0.1161in_mleft.0.1161in_ifm">Tweede Kamer, vergaderjaar 2017 – 2018, Kamerstuk 31 389, nr. 622.</text:p></text:note-body></text:note> Het actieplan heeft als doel om het feitenonderzoek in de jeugdbeschermingsketen en bij Veilig Thuis te verbeteren. En belangrijke actielijn in dit actieplan is het bevorderen van de kwaliteit van onderzoeken en rapportages.</text:p>
      <text:p text:style-name="ifm_p_mt.3.76mm_ifm">Vraag 6</text:p>
      <text:p text:style-name="ifm_p_ifm">Kunt u uiteenzetten hoe het mogelijk is dat Veilig Thuis Utrecht het gezin heeft gemonitord terwijl dit in theorie helemaal niet was toegestaan? Zijn hier bij u meer voorbeelden van bekend?</text:p>
      <text:p text:style-name="ifm_p_mt.3.76mm_ifm">Antwoord 6</text:p>
      <text:p text:style-name="ifm_p_ifm">Het is niet aan mij om in te gaan op individuele casuïstiek dan wel om te oordelen over het handelen van professionals.</text:p>
      <text:p text:style-name="ifm_p_ifm">Ik kan wel ingaan op de werkwijze van Veilig Thuis wanneer melding wordt gedaan van een vermoeden van huiselijk geweld en/of kindermishandeling. Veilig Thuis heeft de taak om bij alle meldingen die binnenkomen een veiligheidsbeoordeling uit te voeren en waar nodig aanvullend onderzoek te doen. Wanneer uit de veiligheidsbeoordeling of uit het onderzoek blijkt dat er aanwijzingen zijn voor acute en/of structurele onveiligheid en/of een multi-problematische leefsituatie stelt Veilig Thuis veiligheidsvoorwaarden vast. In deze voorwaarden wordt vastgelegd waaraan tenminste moet worden voldaan om te komen tot directe en stabiele veiligheid. Veilig Thuis monitort vervolgens of wordt voldaan aan deze veiligheidsvoorwaarden. De doelen van het monitoren door Veilig Thuis zijn om te volgen of de directe veiligheid, en later stabiele veiligheid voor alle directbetrokkenen, wordt gerealiseerd en om inzicht te krijgen in de stappen die zijn gezet tot herstel van de opgelopen schade als gevolg van het huiselijk geweld of de kindermishandeling. Met de directbetrokkenen en de betrokken overdrachtspartij(en) worden afspraken gemaakt over contacten die in het kader van het monitoren zullen worden gelegd, zoals met welke partijen wordt gesproken en op welke momenten. Veilig Thuis gaat in het monitoren na of (1) aan de veiligheidsvoorwaarden is voldaan, (2) of deze hebben geleid tot directe veiligheid en later stabiele veiligheid, (3) of er aandacht is voor het werken aan herstel van opgelopen schade. Monitoren valt onder de wettelijke taken van Veilig Thuis waarop de sterke informatiepositie van Veilig Thuis van toepassing is. Dit betekent dat Veilig Thuis geen toestemming nodig heeft voor het voeren van overleg met of het informeren van externe partijen in het kader van het monitoren. Wel dienen de directbetrokkenen hierover te worden geïnformeerd.</text:p>
      <text:p text:style-name="ifm_p_mt.3.76mm_ifm">Vraag 7</text:p>
      <text:p text:style-name="ifm_p_ifm">Kunt u uw appreciatie geven over het handelen van Veilig Thuis Utrecht in deze situatie? Zijn bij u meer gevallen bekend van onprofessioneel handelen van Veilig Thuis Utrecht?</text:p>
      <text:p text:style-name="ifm_p_mt.3.76mm_ifm">Antwoord 7</text:p>
      <text:p text:style-name="ifm_p_ifm">Het oordeel van de IGJ is dat de vaststellingsovereenkomst die Samen Veilig Midden Nederland / Veilig Thuis Utrecht in afstemming met de gemeente Utrecht op 19 maart 2019 heeft aangeboden en die in de periode daarna in afstemming met de betreffende familie inhoudelijk is aangepast, in de huidige vorm geen kenmerken bevat van een zwijgcontract.</text:p>
      <text:p text:style-name="ifm_p_ifm">Zoals aangegeven in mijn antwoord op vraag 2 acht ik het gebruik van zwijgcontracten in de zorg onwenselijk. Ik acht het daarom ook juist dat Samen Veilig Midden Nederland / Veilig Thuis Utrecht de betrokken familie heeft aangeboden om de alinea die de kenmerken bevatte die wezen op een zwijgcontract volledig te laten vervallen.</text:p>
      <text:p text:style-name="ifm_p_mt.3.76mm_ifm">Vraag 8</text:p>
      <text:p text:style-name="ifm_p_ifm">Bent u voornemens om stappen te ondernemen richting Veilig Thuis Utrecht? Zo ja, welke stappen? Zo nee, waarom niet?</text:p>
      <text:p text:style-name="ifm_p_mt.3.76mm_ifm">Antwoord 8</text:p>
      <text:p text:style-name="ifm_p_ifm">De gemeente Utrecht is op grond van de Wet Maatschappelijk Ondersteuning (Wmo 2015) opdrachtgever voor Veilig Thuis Utrecht. De IGJ houdt toezicht op het functioneren van de Veilig Thuis-organisaties. De IGJ heeft geoordeeld dat de vaststellingsovereenkomst in de huidige vorm geen kenmerken bevat van een zwijgcontract en dat zij daarmee geen vervolg meer hoeft te geven aan deze vaststellingsovereenkomst in het kader van zwijgcontracten. Het toezicht op Samen Veilig Midden Nederland / Veilig Thuis Utrecht wordt verder vormgegeven binnen het reguliere toezicht van de IGJ. Ik acht het om die reden niet nodig om stappen te ondernemen richting Veilig Thuis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Inspectie: Veilig Thuis sloot zwijgcontract met ouders’</dc:title>
    <meta:user-defined meta:name="OVERHEIDop.ParlID/DC.identifier">ah-tk-20192020-1890</meta:user-defined>
    <meta:user-defined meta:name="OVERHEIDop.vraagnummer">2019Z26170</meta:user-defined>
    <meta:user-defined meta:name="OVERHEIDop.aanhangselNummer">1890</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Wörsdörfer over het bericht ‘Inspectie: Veilig Thuis sloot zwijgcontract met ouders’</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