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7</text:p>
      <text:p text:style-name="ifm_p_font.roman_mt.3.76mm_ifm">Vragen van de leden <text:span text:style-name="ifm_span_font.bold_ifm">Nijboer</text:span> en <text:span text:style-name="ifm_span_font.bold_ifm">Kerstens</text:span> (beiden PvdA) aan de Ministers voor Milieu en Wonen en van Volksgezondheid, Welzijn en Sport over <text:span text:style-name="ifm_span_font.italic_ifm">het bericht dat 23 ouderen hun huis kwijtraken door een commerciële overname</text:span> (ingezonden 20 januari 2020).</text:p>
      <text:p text:style-name="ifm_p_font.roman_mt.3.76mm_ifm">Antwoord van Minister <text:span text:style-name="ifm_span_font.bold_ifm">De Jonge</text:span> (Volksgezondheid, Welzijn en Sport) (ontvangen 2 maart 2020). Zie ook Aanhangsel Handelingen, vergaderjaar 2019–2020, nr. 1631.</text:p>
      <text:p text:style-name="ifm_p_mt.3.76mm_ifm">Vraag 1 en 2</text:p>
      <text:p text:style-name="ifm_p_ifm">Wat vindt u van het oordeel van Ontzorgd Wonen dat het pand ongeschikt is voor 24-uurszorg? Is u bekend op welke analyse dit oordeel stoelt?<text:note text:id="ID-2020Z00703-d37e52" text:note-class="footnote"><text:note-citation text:label="1 ">1</text:note-citation><text:note-body><text:p text:style-name="ifm_p_font.normal_size.6.93pt_mt..5mm_indent.-0.1161in_mleft.0.1161in_ifm">Zie Aanhangsel Handelingen, vergaderjaar 2019–2020, nr. 1288</text:p></text:note-body></text:note></text:p>
      <text:p text:style-name="ifm_p_ifm">Heeft de inspectie onderzoek gedaan naar de geschiktheid van het pand om 24-uurszorg te leveren? Wat was het oordeel van de inspectie daarover?</text:p>
      <text:p text:style-name="ifm_p_mt.3.76mm_ifm">Antwoord 1 en 2</text:p>
      <text:p text:style-name="ifm_p_ifm">De Inspectie Gezondheidszorg en Jeugd (IGJ) ziet toe op kwalitatief goede en veilige zorg. Het is de verantwoordelijkheid van de instelling om de randvoorwaarden voor goede en veilige zorg te creëren. De IGJ heeft de bestuurder van Ontzorgd Wonen gesproken. Tijdens dit gesprek gaf de bestuurder aan dat het pand niet langer geschikt is voor het verlenen van zorg en dat deze grondig gerenoveerd moet worden voor de cliënten met een (steeds complexere) zorgvraag. Zo zijn er geen tilliften, antisliptegels, beugels etc. in de woning aanwezig en is de draaicirkel (voor bijvoorbeeld rolstoelen) tevens te klein. De eigenaar van het pand en Ontzorgd Wonen zijn niet tot overeenstemming gekomen over een renovatie. De IGJ vindt het besluit van de bestuurder in deze situatie te volgen en ik heb geen reden om aan dit oordeel van de IGJ te twijfelen. Dat neemt niet weg dat ik, zoals ik in de antwoorden op uw eerdere vragen<text:note text:id="ID-1887-d37e83" text:note-class="footnote"><text:note-citation text:label="2 ">2</text:note-citation><text:note-body><text:p text:style-name="ifm_p_font.normal_size.6.93pt_mt..5mm_indent.-0.1161in_mleft.0.1161in_ifm">Aanhangsel Handelingen, vergaderjaar 2019–2020, nr. 1288</text:p></text:note-body></text:note> aangaf, ook begrijp dat de verhuizing voor deze ouderen een ingrijpende gebeurtenis was. Ik vind het dan ook zeer vervelend dat de ouderen in deze situatie terecht zijn gekomen.</text:p>
      <text:p text:style-name="ifm_p_mt.3.76mm_ifm">Vraag 3 en 4</text:p>
      <text:p text:style-name="ifm_p_ifm">Wat vindt u ervan dat Ontzorgd Wonen zonder overleg met de bewoners is gestopt met het betalen van de huur aan Coltavast, terwijl de bewoners wel netjes de huur betaalden? Acht u het juridisch houdbaar dat Ontzorgd Wonen is gestopt met het betalen van de huur?</text:p>
      <text:p text:style-name="ifm_p_ifm">Hebben de bewoners recht op teruggave van de huur nu blijkt dat Ontzorgd Wonen maandenlang geen huur heeft betaald?</text:p>
      <text:p text:style-name="ifm_p_mt.3.76mm_ifm">Antwoord 3 en 4</text:p>
      <text:p text:style-name="ifm_p_ifm">In deze kwestie was er een overeenkomst tussen Ontzorgd Wonen en Coltavast waarbij Ontzorgd Wonen huur verschuldigd was aan Coltavast. De details van deze overeenkomst ken ik niet. Zoals in het krantenbericht stond, heeft er op 9 oktober een rechtszaak plaatsgevonden tussen de vastgoedeigenaar, Coltavast, en de huurder, Ontzorgd wonen. Uit het bericht maak ik op dat de rechter het niet juridisch houdbaar vond dat Ontzorgd Wonen stopte met het betalen van de huur.</text:p>
      <text:p text:style-name="ifm_p_ifm">De bewoners hebben een huurovereenkomst afgesloten met Ontzorgd Wonen. Zij betalen huur voor het gebruik van de woning. Als zij beschikking hebben over hetgeen is vastgelegd in hun contract met Ontzorgd wonen hebben zij de huur niet ten onrechte betaald. Dat hun verhuurder geen huur heeft betaald aan de vastgoedeigenaar (zijn/haar verhuurder), doet daaraan niets af.</text:p>
      <text:p text:style-name="ifm_p_mt.3.76mm_ifm">Vraag 5 en 6</text:p>
      <text:p text:style-name="ifm_p_ifm">Vindt u dat Ontzorgd Wonen fatsoenlijk en zorgvuldig heeft gehandeld, nu de bewoners op stel en sprong hebben moeten verhuizen? Heeft de onbehoorlijke termijn waarbinnen de verhuizing plaats moest vinden mogelijk gevolgen voor de gezondheid?</text:p>
      <text:p text:style-name="ifm_p_ifm">Welke rechten en plichten hebben bewoners bij gedwongen verhuizing? Hebben zij recht op inspraak? Op welke termijn dienen zij geïnformeerd te worden? Hebben zij recht op een verhuisvergoeding? Heeft Ontzorgd Wonen overeenkomstig gehandeld?</text:p>
      <text:p text:style-name="ifm_p_mt.3.76mm_ifm">Antwoord 5 en 6</text:p>
      <text:p text:style-name="ifm_p_ifm">Zoals ik in de antwoorden op uw eerdere vragen schreef, vind ik het heel vervelend dat deze ouderen in deze situatie terecht zijn gekomen. Om mij in de situatie te verdiepen heb ik contact opgenomen met de verschillende betrokken partijen, te weten Coltavast, Ontzorgd Wonen, het zorgkantoor ZilverenKruis, de IGJ en de gemeente Utrecht. Uit deze contacten, artikelen in het AD en een uitzending van het televisieprogramma Radar van 2 december 2019 blijkt dat het een complexe situatie is. Daarnaast is er een conflict geweest tussen de vastgoedbezitter, Coltavast, en de zorgaanbieder, Ontzorgd Wonen, wat tot een rechtszaak heeft geleid. Dit maakt dat ik terughoudend ben in mijn oordeel omdat ik niet wil treden in de beoordeling van de rechter en niet alle details ken.</text:p>
      <text:p text:style-name="ifm_p_ifm">Voor de mensen met een Wlz indicatie geldt dat vooral van belang was dat hun zorg werd gecontinueerd. Ontzorgd Wonen heeft de IGJ geïnformeerd hoe zij de continuïteit van zorg borgt tot de laatste cliënt is overgedragen aan een andere zorgaanbieder of aan een andere locatie. Ontzorgd Wonen heeft aangegeven dat een deel van de bewoners naar een andere locatie van Ontzorgd Wonen is verhuisd; hun nieuwe appartement is opgeknapt (gesausd en vloer gelegd). De bewoners die naar een zorgaanbieder (in Utrecht) zijn gegaan hebben een verhuisvergoeding ontvangen. In de hoogte van het bedrag is Ontzorgd Wonen geadviseerd door de NZa. Álle bewoners konden gebruik maken van een verhuisservice. Van de IGJ heb ik begrepen dat Ontzorgd Wonen, binnen de mogelijkheden die er waren, elke cliënt van een passende plek heeft voorzien.</text:p>
      <text:p text:style-name="ifm_p_ifm">De bewoners die zonder Wlz indicatie in de Keizershof woonden, konden ervoor kiezen in de Keizershof te blijven wonen, zoals ik ook beschreef in de antwoorden op uw eerdere vragen<text:note text:id="ID-1887-d37e134" text:note-class="footnote"><text:note-citation text:label="3 ">3</text:note-citation><text:note-body><text:p text:style-name="ifm_p_font.normal_size.6.93pt_mt..5mm_indent.-0.1161in_mleft.0.1161in_ifm">Aanhangsel Handelingen, vergaderjaar 2019–2020, nr. 1288</text:p></text:note-body></text:note>. Echter zou het aantal voorzieningen wel afnemen en de mensen die zorg en ondersteuning nodig hebben, zouden zo nodig wel een nieuwe zorgaanbieder moeten zoeken. Voor deze groep geldt de reguliere huurwetgeving.</text:p>
      <text:p text:style-name="ifm_p_ifm">Een verhuurder kan een huurder in dat geval dwingen (tijdelijk) te verhuizen in het geval van een renovatie. De huurder heeft dan recht op een tegemoetkoming in de verhuis- en herinrichtingskosten van minimaal € 6.095. Ook heeft de huurder in dat geval recht op inspraak op grond van de Wet op het Overleg Huurders Verhuur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Kerstens over het bericht dat 23 ouderen hun huis kwijtraken door een commerciële overname</dc:title>
    <meta:user-defined meta:name="OVERHEIDop.ParlID/DC.identifier">ah-tk-20192020-1887</meta:user-defined>
    <meta:user-defined meta:name="OVERHEIDop.vraagnummer">2020Z00703</meta:user-defined>
    <meta:user-defined meta:name="OVERHEIDop.aanhangselNummer">188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H. Nijboer</meta:user-defined>
    <meta:user-defined meta:name="OVERHEIDop.ontvanger">H.M. de Jonge</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de leden Nijboer en Kerstens over het bericht dat 23 ouderen hun huis kwijtraken door een commerciële overname</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Zorg en gezondheid | Organisatie en beleid</meta:user-defined>
    <meta:user-defined meta:name="OVERHEIDop.versieInformatie"/>
  </office:meta>
</office:document-meta>
</file>