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Futselaar</text:span> (SP) aan de Minister van Landbouw, Natuur en Voedselkwaliteit over <text:span text:style-name="ifm_span_font.italic_ifm">het bericht «Slacht dreigt voor Texelse Konikpaarden: «Het pakte niet uit zoals we hadden gehoopt»»</text:span> (ingezonden 22 januari 2020).</text:p>
      <text:p text:style-name="ifm_p_font.roman_mt.3.76mm_ifm">Antwoord van Minister <text:span text:style-name="ifm_span_font.bold_ifm">Schouten</text:span> (Landbouw, Natuur en Voedselkwaliteit) (ontvangen 2 maart 2020).</text:p>
      <text:p text:style-name="ifm_p_mt.3.76mm_ifm">Vraag 1</text:p>
      <text:p text:style-name="ifm_p_ifm">Heeft u kennisgenomen van het bericht «Slacht dreigt voor Texelse Konikpaarden: «Het pakte niet uit zoals we hadden gehoopt»»?<text:note text:id="ID-2020Z00909-d37e52" text:note-class="footnote"><text:note-citation text:label="1 ">1</text:note-citation><text:note-body><text:p text:style-name="ifm_p_font.normal_size.6.93pt_mt..5mm_indent.-0.1161in_mleft.0.1161in_ifm">NH Nieuws, 21 januari 2020 – «Slacht dreigt voor Texelse Konikpaarden: «Het pakte niet uit zoals we hadden gehoopt»» (https://www.nhnieuws.nl/nieuws/260405/slacht-dreigt-voor-texelse-konikpaarden-het-pakte-niet-uit-zoals-we-hadden-gehoopt)</text:p></text:note-body></text:note></text:p>
      <text:p text:style-name="ifm_p_mt.3.76mm_ifm">Antwoord 1</text:p>
      <text:p text:style-name="ifm_p_ifm">Ja.</text:p>
      <text:p text:style-name="ifm_p_mt.3.76mm_ifm">Vraag 2</text:p>
      <text:p text:style-name="ifm_p_ifm">Deelt u de mening dat de mogelijke slacht van de Konikpaarden zeer onwenselijk is?</text:p>
      <text:p text:style-name="ifm_p_mt.3.76mm_ifm">Antwoord 2</text:p>
      <text:p text:style-name="ifm_p_ifm">Staatsbosbeheer heeft veel moeite gedaan de Konikpaarden uit onder meer het Oostvaardersveld elders een goed onderkomen te bieden. Ik heb begrepen dat Staatsbosbeheer maatregelen treft om de huidige problemen te mitigeren. Hierdoor kunnen de paarden toch op Texel blijven.</text:p>
      <text:p text:style-name="ifm_p_mt.3.76mm_ifm">Vraag 3</text:p>
      <text:p text:style-name="ifm_p_ifm">Wat vindt u van de opvatting van Staatsbosbeheer dat de slacht van deze dieren de voorkeur geniet boven eventuele herplaatsing bij particulieren?</text:p>
      <text:p text:style-name="ifm_p_mt.3.76mm_ifm">Antwoord 3</text:p>
      <text:p text:style-name="ifm_p_ifm">De Konikpaarden zijn gewend aan het leven in familieverbanden en uitgestrekte gebieden. Het opbreken van deze groepen is voor het welzijn van de dieren geen wenselijke gang van zaken, net zo min als het plaatsen in een te klein leefgebied. Bovendien is Staatsbosbeheer van mening dat de dieren niet geschikt zijn om in een stal te houden. Dit is ook de reden dat de grotere groepen naar Wit-Rusland en Spanje zijn verhuisd naar grote natuurgebieden. Bij het huisvesten van de dieren bij particulieren kan volgens Staatsbosbeheer aan beide eisen niet voldaan worden. Ik onderschrijf deze opvatting van Staatsbosbeheer over het welzijn van de dieren.</text:p>
      <text:p text:style-name="ifm_p_mt.3.76mm_ifm">Vraag 4</text:p>
      <text:p text:style-name="ifm_p_ifm">Deelt u de mening dat Staatsbosbeheer als grootste natuur- en terreinbeheerder van Nederland in staat zou moeten zijn om twintig dieren alternatieve huisvesting te bieden op een locatie waar zij geen schade kunnen aanrichten?</text:p>
      <text:p text:style-name="ifm_p_mt.3.76mm_ifm">Antwoord 4</text:p>
      <text:p text:style-name="ifm_p_ifm">Naast de onwenselijkheid van plaatsing bij particulieren, is ook verplaatsing van deze dieren naar andere gebieden met recreatie moeilijk. Geschikte locaties binnen Nederland en de nabije omgeving zijn nagenoeg uitgeput, bovendien hebben niet alle gebieden behoefte aan dezelfde vorm van begrazing door Konikpaarden. Navraag door Staatsbosbeheer leert dat andere terreinbeheerders en natuurorganisaties zelf ook met te veel paarden kampen of liever geen paarden uit het Oostvaardersplassengebied opnemen, omdat men vreest voor onrust. Met het nemen van mitigerende maatregelen kunnen de paarden nu toch blijven.</text:p>
      <text:p text:style-name="ifm_p_mt.3.76mm_ifm">Vraag 5</text:p>
      <text:p text:style-name="ifm_p_ifm">Is het gebruikelijk dat terreinbeheerders dieren naar de slacht sturen op het moment dat zij een potentieel veiligheidsrisco’s vormen voor passanten? Waarom kan er niet worden gekozen voor de plaatsing van bijvoorbeeld omheiningen of afrasteringen?</text:p>
      <text:p text:style-name="ifm_p_mt.3.76mm_ifm">Antwoord 5</text:p>
      <text:p text:style-name="ifm_p_ifm">In een normale situatie zijn de dieren niet gevaarlijk voor passanten, net als dat voor bijna alle wilde dieren geldt. Wanneer deze in de natuur levende dieren echter gewend raken aan contact met mensen en hen als een bron van voedsel gaan zien, kunnen zij wel opdringerig en agressief worden. Vaak worden deze dieren dan uit een gebied verwijderd. Als het niet lukt om een alternatieve locatie te vinden dan is er de laatste mogelijkheid om de dieren voor de slacht aan te bieden. Dat is voor de paarden op Texel nu niet meer aan de orde.</text:p>
      <text:p text:style-name="ifm_p_ifm">In veel gebieden is de hoge mate van fragmentatie van het Nederlandse landschap met wegen en paden, en de wens om natuurgebieden ook geschikt te houden voor recreatief medegebruik, niet verenigbaar met de scheiding tussen mens en dier. Op Texel is het wel mogelijk om de gebieden waar de Konikpaarden voor overlast zorgen af te rasteren.</text:p>
      <text:p text:style-name="ifm_p_mt.3.76mm_ifm">Vraag 6</text:p>
      <text:p text:style-name="ifm_p_ifm">Bent u bereid om met Staatsbosbeheer in gesprek te gaan over herplaatsing van deze dieren in andere natuurgebieden in Nederland, of in het uiterste geval over herplaatsing bij particuliere houders of in andere Europese natuurgebieden?</text:p>
      <text:p text:style-name="ifm_p_mt.3.76mm_ifm">Antwoord 6</text:p>
      <text:p text:style-name="ifm_p_ifm">Ik ben van mening dat Staatsbosbeheer hierin een zorgvuldige afweging maakt en het beste met de dieren voor heeft. De huidige oplossing maakt herplaatsing overb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Slacht dreigt voor Texelse Konikpaarden: "Het pakte niet uit zoals we hadden gehoopt"</dc:title>
    <meta:user-defined meta:name="OVERHEIDop.ParlID/DC.identifier">ah-tk-20192020-1880</meta:user-defined>
    <meta:user-defined meta:name="OVERHEIDop.vraagnummer">2020Z00909</meta:user-defined>
    <meta:user-defined meta:name="OVERHEIDop.aanhangselNummer">1880</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het lid Futselaar over het bericht ‘Slacht dreigt voor Texelse Konikpaarden: "Het pakte niet uit zoals we hadden gehoopt"</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