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een bericht op Twitter van het Operationeel Centrum van de politie Den Haag</text:span> (ingezonden 12 augustus 2019).</text:p>
      <text:p text:style-name="ifm_p_font.roman_mt.3.76mm_ifm">Antwoord van Minister <text:span text:style-name="ifm_span_font.bold_ifm">Grapperhaus</text:span> (Justitie en Veiligheid) (ontvangen 1 oktober 2019). Zie ook Aanhangsel Handelingen, vergaderjaar 2018–2019, nr. 3771.</text:p>
      <text:p text:style-name="ifm_p_mt.3.76mm_ifm">Vraag 1</text:p>
      <text:p text:style-name="ifm_p_ifm">Kent u het bericht op Twitter van het Operationeel Centrum van de politie Den Haag (@POL_OCDH) met deze inhoud:</text:p>
      <text:p text:style-name="ifm_p_ifm">«In verband met het offerfeest, bestaat de kans dat er vanuit vrachtwagens veel #kadavers worden verkocht. Dit is een legale actie. Schrik er niet van en er hoeft geen contact met de politie gemaakt te worden erover. Bedankt voor uw begrip! ^DV»<text:note text:id="ID-2019Z15642-d37e64" text:note-class="footnote"><text:note-citation text:label="1 ">1</text:note-citation><text:note-body><text:p text:style-name="ifm_p_font.normal_size.6.93pt_mt..5mm_indent.-0.1161in_mleft.0.1161in_ifm">https://twitter.com/POL_OCDH/status/1160560964397404161</text:p></text:note-body></text:note></text:p>
      <text:p text:style-name="ifm_p_mt.3.76mm_ifm">Antwoord 1</text:p>
      <text:p text:style-name="ifm_p_ifm">Ja.</text:p>
      <text:p text:style-name="ifm_p_mt.3.76mm_ifm">Vraag 2</text:p>
      <text:p text:style-name="ifm_p_ifm">Waar baseert deze eenheid van de politie haar standpunt op dat het verkopen van kadavers uit vrachtwagens legaal is?</text:p>
      <text:p text:style-name="ifm_p_mt.3.76mm_ifm">Antwoord 2</text:p>
      <text:p text:style-name="ifm_p_ifm">Naar aanleiding van binnengekomen meldingen over de verkoop van vlees uit (mini)vrachtwagens heeft de politie-eenheid Den Haag enkele locaties gecontroleerd. Na navraag bij de gemeente bleek dat naar aanleiding van het verzoek tot een incidentele standplaats ten behoeve van de verkoop, in dit geval uitgifte, van vlees, een vergunning was afgegeven. Over de voorwaarden voor dergelijke vergunningen informeert de Minister van Landbouw, Natuur en Voedselveiligheid uw Kamer in de antwoorden op Kamervragen van de leden Van Raan (PvdD) en Laan-Geselschap en Lodders (beiden VVD).</text:p>
      <text:p text:style-name="ifm_p_mt.3.76mm_ifm">Vraag 3 en 4</text:p>
      <text:p text:style-name="ifm_p_ifm">Deelt u de mening dat, zelfs als het legaal zou zijn, het enorm aanstootgevend is en voor kinderen zelfs beangstigend, dat dode dieren op dergelijke wijze worden uitgestald en verkocht? Zo nee, waarom niet?</text:p>
      <text:p text:style-name="ifm_p_ifm">Bent u bereid om hier meteen een einde aan te (laten) maken en deze eenheid van de politie op het matje te roepen? Zo nee, waarom niet?</text:p>
      <text:p text:style-name="ifm_p_mt.3.76mm_ifm">Antwoord 3 en 4</text:p>
      <text:p text:style-name="ifm_p_ifm">Bij de meldkamer (Operationeel Centrum) en het Regionaal Service Centrum van de Eenheid Den Haag kwamen meldingen en vragen binnen over de uitgifte van vlees. Om meer duidelijkheid te verschaffen aan burgers en om drukte op het telefoonnetwerk te beperken heeft de meldkamer daarop besloten een twitterbericht te versturen met een toelichting. Het is aan de politie om zorg te dragen voor social media-gebruik binnen de wettelijke kaders en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Wilders over een bericht op Twitter van het Operationeel Centrum van de politie Den Haag</dc:title>
    <meta:user-defined meta:name="OVERHEIDop.ParlID/DC.identifier">ah-tk-20192020-188</meta:user-defined>
    <meta:user-defined meta:name="OVERHEIDop.vraagnummer">2019Z15642</meta:user-defined>
    <meta:user-defined meta:name="OVERHEIDop.aanhangselNummer">18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de leden Helder en Wilders over een bericht op Twitter van het Operationeel Centrum van de politie Den Haag</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