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Ploumen</text:span> (PvdA) aan de Minister van Buitenlandse Zaken over <text:span text:style-name="ifm_span_font.italic_ifm">het bericht «Hindu minor girl who was forcefully converted renounces Islam; Pakistani mullahs demand death penalty»</text:span> (ingezonden 13 februari 2020).</text:p>
      <text:p text:style-name="ifm_p_font.roman_mt.3.76mm_ifm">Antwoord van Minister <text:span text:style-name="ifm_span_font.bold_ifm">Blok</text:span> (Buitenlandse Zaken) (ontvangen 26 februari 2020).</text:p>
      <text:p text:style-name="ifm_p_mt.3.76mm_ifm">Vraag 1</text:p>
      <text:p text:style-name="ifm_p_ifm">Heeft u kennisgenomen van het bericht «Hindu minor girl who was forcefully converted renounces Islam; Pakistani mullahs demand death penalty»?<text:note text:id="ID-2020Z02865-d37e49" text:note-class="footnote"><text:note-citation text:label="1 ">1</text:note-citation><text:note-body><text:p text:style-name="ifm_p_font.normal_size.6.93pt_mt..5mm_indent.-0.1161in_mleft.0.1161in_ifm">Times Now News, 9 februari 2020, «Hindu minor girl who was forcefully converted renounces Islam; Pakistani mullahs demand death penalty» (https://www.timesnownews.com/international/article/hindu-minor-girl-who-was-forcefully-converted-renounces-islam-pakistani-mullahs-demand-death-penalty/551192).</text:p></text:note-body></text:note></text:p>
      <text:p text:style-name="ifm_p_mt.3.76mm_ifm">Antwoord 1</text:p>
      <text:p text:style-name="ifm_p_ifm">Ja.</text:p>
      <text:p text:style-name="ifm_p_mt.3.76mm_ifm">Vraag 2</text:p>
      <text:p text:style-name="ifm_p_ifm">Deelt u de mening dat de ontvoering van Mehak Kumari, die vervolgens gedwongen werd om zich te bekeren en te trouwen en tegen wie inmiddels de doodstraf wordt geëist, een grove schending van mensenrechten betekent? Zo ja, heeft u dit kenbaar gemaakt aan uw Pakistaanse ambtsgenoot? Zo nee, waarom niet?</text:p>
      <text:p text:style-name="ifm_p_mt.3.76mm_ifm">Antwoord 2</text:p>
      <text:p text:style-name="ifm_p_ifm">Ik heb uiteraard met zorg kennisgenomen van de zaak van dit minderjarige meisje. Het is positief te vernemen dat op 19 februari de rechtbank in Jacobabad het huwelijk van Mehak Kumari nietig heeft verklaard, omdat zij minderjarig is. De man die haar gehuwd heeft, is door de rechtbank strafbaar verklaard onder de <text:span text:style-name="ifm_span_font.italic_ifm">Sindh Child Marriage Restraint Act</text:span> (2013). Het is nu aan de politie en de <text:span text:style-name="ifm_span_font.italic_ifm">Judicial Magistrate</text:span> in Jacobabad om hem verder te vervolgen.</text:p>
      <text:p text:style-name="ifm_p_mt.3.76mm_ifm">Vraag 3</text:p>
      <text:p text:style-name="ifm_p_ifm">Is het u bekend dat er een toename is van ontvoeringen en gedwongen bekeringen tot de islam van jonge meisjes van religieuze minderheden in Pakistan? Zo ja, deelt u de zorgen over deze ontwikkeling? Zo nee, bent u bereid zich hierover te laten informeren?</text:p>
      <text:p text:style-name="ifm_p_mt.3.76mm_ifm">Antwoord 3</text:p>
      <text:p text:style-name="ifm_p_ifm">De zaak van Mehak Kumari staat niet op zichzelf. Er zijn helaas onvoldoende gegevens beschikbaar om met zekerheid te concluderen dat er sprake is van een toename in ontvoeringen en gedwongen bekeringen van minderjarige meisjes in Pakistan. Dat neemt niet weg dat elke ontvoering of gedwongen bekering er één teveel is.</text:p>
      <text:p text:style-name="ifm_p_mt.3.76mm_ifm">Vraag 4</text:p>
      <text:p text:style-name="ifm_p_ifm">Heeft u contact opgenomen met uw ambtsgenoot om uw zorgen over deze ontwikkeling over te brengen? Zo ja, wat was de reactie? Zo nee, waarom niet?</text:p>
      <text:p text:style-name="ifm_p_mt.3.76mm_ifm">Antwoord 4</text:p>
      <text:p text:style-name="ifm_p_ifm">Mensenrechten komen in elke politieke dialoog met de Pakistaanse autoriteiten aan de orde. In oktober 2019 bracht de Mensenrechtenambassadeur een bezoek aan Pakistan. In haar gesprekken met onder andere de Pakistaanse Minister van Mensenrechten en de Minister van Religieuze Zaken sprak de Mensenrechtenambassadeur over het belang van vrijheid van religie en levensovertuiging, inclusief het recht om zonder religieuze of levensbeschouwelijke overtuiging te leven of van geloof te kunnen veranderen, en het belang van tolerantie. Tegenover de Minister van Mensenrechten sprak ze tevens haar zorgen uit over de doodstraf op grond van blasfemie. Ikzelf nam samen met de Pakistaanse Minister van Onderwijs deel aan een paneldiscussie over religieuze tolerantie tijdens de Istanbul Conferentie op 18 november 2019 die in het teken stond van religieuze (in)tolerantie.</text:p>
      <text:p text:style-name="ifm_p_mt.3.76mm_ifm">Vraag 5</text:p>
      <text:p text:style-name="ifm_p_ifm">Heeft u over de ontwikkelingen in Pakistan contact opgenomen met uw Europese ambtsgenoten om te komen tot een gezamenlijk reactie over de positie van meisjes van religieuze minderheden in Pakistan? Zo ja, hoe is het draagvlak bij uw Europese collega’s voor een dergelijke verklaring? Zo nee, bent u bereid dit alsnog te doen?</text:p>
      <text:p text:style-name="ifm_p_mt.3.76mm_ifm">Antwoord 5</text:p>
      <text:p text:style-name="ifm_p_ifm">Op EU-niveau wordt dit onderwerp in brede zin regelmatig besproken. Op 25 juni 2019 werd het EU-Pakistan Strategic Engagement Plan ondertekend waarvan vrijheid van godsdienst en vrouwenrechten een hoofdonderwerp is. Daarnaast vond er op 15 november een EU-Pakistan <text:span text:style-name="ifm_span_font.italic_ifm">Joint Commission</text:span> plaats waar het belang van mensenrechten werd onderstreept, specifiek met het oog op de GSP+ status van Pakistan.</text:p>
      <text:p text:style-name="ifm_p_mt.3.76mm_ifm">Vraag 6</text:p>
      <text:p text:style-name="ifm_p_ifm">Gaat u er bij uw Pakistaanse collega op aandringen de doodstraf niet uit te voeren? Zo nee, waarom niet? Zo ja, op welke termijn?</text:p>
      <text:p text:style-name="ifm_p_mt.3.76mm_ifm">Antwoord 6</text:p>
      <text:p text:style-name="ifm_p_ifm">Uit de uitspraak van de rechtbank blijkt dat deze geen gehoor heeft gegeven aan de wens van de groep mullahs die aanstuurden op de doodstraf. Het kabinet blijft er bij Pakistan in algemene zin op aandringen de doodstraf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Hindu minor girl who was forcefully converted renounces Islam; Pakistani mullahs demand death penalty'</dc:title>
    <meta:user-defined meta:name="OVERHEIDop.ParlID/DC.identifier">ah-tk-20192020-1875</meta:user-defined>
    <meta:user-defined meta:name="OVERHEIDop.vraagnummer">2020Z02865</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2-26</meta:user-defined>
    <meta:user-defined meta:name="OVERHEID.StatenGeneraal/DC.creator">Tweede Kamer der Staten-Generaal</meta:user-defined>
    <dc:language>nl</dc:language>
    <meta:user-defined meta:name="DCTERMS.alternative"/>
    <meta:user-defined meta:name="DC.title">Antwoord op vragen van het lid Ploumen over het bericht 'Hindu minor girl who was forcefully converted renounces Islam; Pakistani mullahs demand death penalty'</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