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de leden <text:span text:style-name="ifm_span_font.bold_ifm">Omtzigt</text:span>, <text:span text:style-name="ifm_span_font.bold_ifm">Van den Berg</text:span>, <text:span text:style-name="ifm_span_font.bold_ifm">Kuik</text:span> en <text:span text:style-name="ifm_span_font.bold_ifm">Van Helvert</text:span> (allen CDA) aan de Ministers voor Medische Zorg, van Buitenlandse Zaken en van Sociale Zaken en Werkgelegenheid over <text:span text:style-name="ifm_span_font.italic_ifm">het coronavirus (COVID-19), dat nu in Noordrijn-Westfalen is vastgesteld, vlakbij Limburg</text:span> (ingezonden 26 februari 2020).</text:p>
      <text:p text:style-name="ifm_p_font.roman_mt.3.76mm_ifm">Antwoord van Minister <text:span text:style-name="ifm_span_font.bold_ifm">Bruins</text:span> (Medische Zorg) (ontvangen 26 februari 2020).</text:p>
      <text:p text:style-name="ifm_p_mt.3.76mm_ifm">Vraag 1</text:p>
      <text:p text:style-name="ifm_p_ifm">Kunt u vandaag een korte update geven over de nieuwe coronabesmetting(en) aan de Nederlandse grens en de mogelijke contacten die Duitse patiënten met Nederland gehad hebben en het onderzoek dat daarnaar gedaan wordt?<text:note text:id="ID-2020Z03835-d37e55" text:note-class="footnote"><text:note-citation text:label="1 ">1</text:note-citation><text:note-body><text:p text:style-name="ifm_p_font.normal_size.6.93pt_mt..5mm_indent.-0.1161in_mleft.0.1161in_ifm">NOS, 25 februari 2020, «Duitse media: besmetting op een paar kilometer van Sittard' (https://nos.nl/liveblog/2324476-duitse-media-besmetting-op-een-paar-kilometer-van-sittard.html).</text:p></text:note-body></text:note></text:p>
      <text:p text:style-name="ifm_p_mt.3.76mm_ifm">Antwoord 1</text:p>
      <text:p text:style-name="ifm_p_ifm">Ja.</text:p>
      <text:p text:style-name="ifm_p_ifm">Op 25 februari jl. is een besmetting geconstateerd bij een man afkomstig uit het dorp Selfkant, net over de grens in Duitsland. Ook is vanmiddag bekend geworden dat de vrouw van deze man besmet is.</text:p>
      <text:p text:style-name="ifm_p_ifm">Op 8 en 9 februari jl. hebben deze patiënten in een hotel in de buurt van Roermond verbleven. Tijdens dit verblijf in Nederland was deze meneer niet ziek en dus niet besmettelijk. De noodzaak voor verder contactonderzoek voor dit verblijf in Nederland is daarmee komen te vervallen, aldus het RIVM.</text:p>
      <text:p text:style-name="ifm_p_ifm">Wel is de Duitse GGD op dit moment bezig met contactonderzoek van deze Duitse patiënten. De GGD Noord- en Zuid-Limburg, en het RIVM, staan hiervoor in contact met de Duitse GGD. Op dit moment adviseert het RIVM geen aanvullende maatregelen in Nederland. De uitkomsten van het contactonderzoek kunnen aanleiding vormen voor nadere maatregelen.</text:p>
      <text:p text:style-name="ifm_p_mt.3.76mm_ifm">Vraag 2</text:p>
      <text:p text:style-name="ifm_p_ifm">Heeft u kennisgenomen van het feit dat de Duitse autoriteiten scholen en kinderdagverblijven uit voorzorg gesloten hebben?</text:p>
      <text:p text:style-name="ifm_p_mt.3.76mm_ifm">Antwoord 2</text:p>
      <text:p text:style-name="ifm_p_ifm">Ja.</text:p>
      <text:p text:style-name="ifm_p_mt.3.76mm_ifm">Vraag 3</text:p>
      <text:p text:style-name="ifm_p_ifm">Welk advies geeft u vandaag aan Nederlandse scholen, die ook leerlingen hebben die uit het Duitse grensgebied komen (zoals de internationale school in Brunssum), aan bedrijven die werknemers hebben uit de getroffen plaats (zoals het bedrijf VDL Groep) en aan mensen die vandaag naar (de omgeving van) Selfkant willen reizen?</text:p>
      <text:p text:style-name="ifm_p_mt.3.76mm_ifm">Antwoord 3</text:p>
      <text:p text:style-name="ifm_p_ifm">Het betreft in Duitsland twee patiënten; er is op dit moment geen sprake van een wijdverspreide transmissie. Rondom deze patiënten vindt vanuit de Duitse GGD uitgebreid contactonderzoek plaats. Het RIVM geeft aan dat er geen reden is om scholen of andere openbare gelegenheden te sluiten. Iedereen die niet onder het Duitse contactonderzoek valt kan dus in Nederland naar school, en alle werknemers naar hun werk.</text:p>
      <text:p text:style-name="ifm_p_ifm">Voor de scholen en kinderdagverblijven geldt bovendien dat deze in de regio Limburg vanwege carnaval gesloten zijn. De GGD in Limburg zoekt contact met de internationale school in Brunssum. De situatie wordt op de voet gevolgd en indien nodig volgen maatregelen.</text:p>
      <text:p text:style-name="ifm_p_mt.3.76mm_ifm"><text:span text:style-name="ifm_span_font.bold_ifm">Vraag 4–11</text:span></text:p>
      <text:p text:style-name="ifm_p_ifm">De overige vragen zal ik zo spoedig mogelijk in een separate brief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eerste drie vragen van de leden Omtzigt, Van den Berg, Kuik en Van Helvert over het coronavirus (COVID-19), dat nu in Noordrijn-Westfalen is vastgesteld, vlakbij Limburg</dc:title>
    <meta:user-defined meta:name="OVERHEIDop.ParlID/DC.identifier">ah-tk-20192020-1870</meta:user-defined>
    <meta:user-defined meta:name="OVERHEIDop.vraagnummer">2020Z03835</meta:user-defined>
    <meta:user-defined meta:name="OVERHEIDop.aanhangselNummer">187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A. Kuik</meta:user-defined>
    <meta:user-defined meta:name="OVERHEIDop.indiener">J.A.M.J. van den Berg</meta:user-defined>
    <meta:user-defined meta:name="OVERHEIDop.indiener">P.H. Omtzigt</meta:user-defined>
    <meta:user-defined meta:name="OVERHEIDop.ontvanger">B.J. Bruins</meta:user-defined>
    <meta:user-defined meta:name="OVERHEIDop.vergaderjaar">2019-2020</meta:user-defined>
    <meta:user-defined meta:name="DCTERMS.W3CDTF/OVERHEIDop.datumOntvangst">2020-02-26</meta:user-defined>
    <meta:user-defined meta:name="OVERHEID.StatenGeneraal/DC.creator">Tweede Kamer der Staten-Generaal</meta:user-defined>
    <dc:language>nl</dc:language>
    <meta:user-defined meta:name="DCTERMS.alternative"/>
    <meta:user-defined meta:name="DC.title">Antwoord op de eerste drie vragen van de leden Omtzigt, Van den Berg, Kuik en Van Helvert over het coronavirus (COVID-19), dat nu in Noordrijn-Westfalen is vastgesteld, vlakbij Limburg</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