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Jansen</text:span> (PVV) aan de Minister voor Medische Zorg over <text:span text:style-name="ifm_span_font.italic_ifm">de ontwikkelingen rondom het coronavirus</text:span> (ingezonden 24 februari 2020).</text:p>
      <text:p text:style-name="ifm_p_font.roman_mt.3.76mm_ifm">Antwoord van Minister <text:span text:style-name="ifm_span_font.bold_ifm">Bruins</text:span> (Medische Zorg) (ontvangen 28 februari 2020).</text:p>
      <text:p text:style-name="ifm_p_mt.3.76mm_ifm">Vraag 1</text:p>
      <text:p text:style-name="ifm_p_ifm">Bent u bekend met de ontwikkelingen rondom het coronavirus?</text:p>
      <text:p text:style-name="ifm_p_mt.3.76mm_ifm">Antwoord 1</text:p>
      <text:p text:style-name="ifm_p_ifm">Ja.</text:p>
      <text:p text:style-name="ifm_p_mt.3.76mm_ifm">Vraag 2</text:p>
      <text:p text:style-name="ifm_p_ifm">Wat valt er te zeggen over de virulentie van COVID-19 (coronavirus disease 2019)?</text:p>
      <text:p text:style-name="ifm_p_mt.3.76mm_ifm">Antwoord 2</text:p>
      <text:p text:style-name="ifm_p_ifm">Het nieuwe coronavirus wordt overgedragen door hoesten en niezen. Op dit moment zijn er geen bewijzen dat asymptomatische mensen besmettelijk zijn en bijdragen aan de verspreiding van het virus. Wel is bekend dat hoe zieker iemand is, hoe meer virus hij verspreidt.</text:p>
      <text:p text:style-name="ifm_p_mt.3.76mm_ifm">Vraag 3</text:p>
      <text:p text:style-name="ifm_p_ifm">Klopt het dat COVID-19 zich via de lucht verspreidt?</text:p>
      <text:p text:style-name="ifm_p_mt.3.76mm_ifm">Antwoord 3</text:p>
      <text:p text:style-name="ifm_p_ifm">Door hoesten en niezen komt het virus uit neus, keel of longen naar buiten. Via kleine druppeltjes komt het virus zo in de lucht. Deze druppeltjes blijven niet in de lucht zweven, maar dalen snel neer. Hoe zieker iemand is, hoe meer virus hij kan verspreiden. Volgens informatie van het RIVM is er nog geen bewijs dat het virus langere tijd in de lucht kan blijven en zich zo kan verspreiden.</text:p>
      <text:p text:style-name="ifm_p_mt.3.76mm_ifm">Vraag 4</text:p>
      <text:p text:style-name="ifm_p_ifm">Wat valt er te zeggen over de incubatietijd van COVID-19?</text:p>
      <text:p text:style-name="ifm_p_mt.3.76mm_ifm">Antwoord 4</text:p>
      <text:p text:style-name="ifm_p_ifm">Op basis van wetenschappelijke inzichten gaat het RIVM uit van een gemiddelde incubatietijd van 7 dagen, met een maximum van 14 dagen.</text:p>
      <text:p text:style-name="ifm_p_mt.3.76mm_ifm">Vraag 5</text:p>
      <text:p text:style-name="ifm_p_ifm">Wat valt er te zeggen over de mortaliteit van COVID-19?</text:p>
      <text:p text:style-name="ifm_p_mt.3.76mm_ifm">Antwoord 5</text:p>
      <text:p text:style-name="ifm_p_ifm">Het RIVM gaat op dit moment uit van een sterftepercentage van 2%. Dit is een grove schatting op basis van de informatie die er nu is. Om de mortaliteit exact te bepalen moet je precies weten hoeveel mensen het nieuwe coronavirus hebben en hoeveel eraan overlijden. Die aantallen zijn moeilijk te bepalen. Te verwachten valt bijvoorbeeld dat het aantal patiënten groter is, omdat in China niet alle patiënten met milde klachten gediagnosticeerd worden. In dat geval zou het sterftepercentage op lager dan 2% uitkomen.</text:p>
      <text:p text:style-name="ifm_p_mt.3.76mm_ifm">Vraag 6</text:p>
      <text:p text:style-name="ifm_p_ifm">Hoe zijn de beelden uit China (Wuhan) te duiden, als men ziet dat vrachtwagens de straten met wat lijkt een desinfecteermiddel (klopt dit?) besproeien, dat mensen onder dwang worden afgevoerd (waar naartoe?) en dat de stad compleet verlaten is?</text:p>
      <text:p text:style-name="ifm_p_mt.3.76mm_ifm">Antwoord 6</text:p>
      <text:p text:style-name="ifm_p_ifm">Ik heb geen zicht op de exacte bestrijdingsmaatregelen in China. Op basis van de wetenschappelijke inzichten van het RIVM kan gesteld worden dat het nieuwe coronavirus wordt verspreid door zieke mensen. Door hoesten en niezen brengen zij het virus uit hun neus, keel of longen naar buiten. Er is geen bewijs dat het virus langere tijd in de lucht kan blijven. Ook kan het virus niet goed overleven buiten het lichaam. Sproeien met desinfectiemiddel in de openbare ruimte heeft daarom weinig zin. Het is veel effectiever om goede persoonlijke hygiëne toe te passen, dus hoesten en niezen in de elleboog en regelmatig de handen te wassen met water en zeep.</text:p>
      <text:p text:style-name="ifm_p_ifm">In landen/regio’s met een plotselinge uitbraak, zoals in Noord-Italië, worden vergaande maatregelen genomen om de uitbraak in te dammen. In sommige gemeenten geldt een in- en uitreisverbod, toegangswegen worden gecontroleerd, grote publieke evenementen worden afgelast en openbare instellingen (zoals musea, scholen, kantoren, etc.) zijn tijdelijk gesloten. Hierdoor wordt verdere transmissie door het ECDC als laag ingeschat. Ik houd de situatie nauwlettend in de gaten.</text:p>
      <text:p text:style-name="ifm_p_mt.3.76mm_ifm">Vraag 7</text:p>
      <text:p text:style-name="ifm_p_ifm">Wat is het verschil tussen COVID-19 en reguliere influenza’s?</text:p>
      <text:p text:style-name="ifm_p_mt.3.76mm_ifm">Antwoord 7</text:p>
      <text:p text:style-name="ifm_p_ifm">Coronavirussen kunnen infecties aan de longen en luchtwegen veroorzaken. Er zijn verschillende soorten, waarvan MERS en SARS de bekendste zijn. COVID-19 is een nieuw soort coronavirus. Over dit specifieke virus is nog veel onbekend.</text:p>
      <text:p text:style-name="ifm_p_ifm">Het is op dit moment belangrijk om gedetailleerde informatie boven tafel te krijgen om precies te kunnen bepalen wat het verschil is tussen het nieuwe coronavirus en de reguliere influenza’s en hoe gevaarlijk het virus is. Een belangrijk verschil is dat de Nederlandse bevolking geen immuniteit tegen COVID-19 heeft opgebouwd en in zijn geheel vatbaar is, terwijl de bevolking wel (gedeeltelijke) immuniteit heeft opgebouwd tegen influenza.</text:p>
      <text:p text:style-name="ifm_p_mt.3.76mm_ifm">Vraag 8</text:p>
      <text:p text:style-name="ifm_p_ifm">Waarom doen de Chinezen dit? Waarom zijn ze zo bang voor COVID-19?</text:p>
      <text:p text:style-name="ifm_p_mt.3.76mm_ifm">Antwoord 8</text:p>
      <text:p text:style-name="ifm_p_ifm">De impact van het nieuwe coronavirus kan groot zijn. De verspreiding in China is inmiddels groot en de maatregelen zijn erop gericht om het virus te elimineren. Veel zaken rond het virus zijn nog onzeker; dat is altijd bij een nieuw virus. Er is en wordt nog volop onderzoek gedaan naar het virus om beter zicht te krijgen op de kenmerken ervan, zoals bijvoorbeeld virulentie, mortaliteit en incubatietijd.</text:p>
      <text:p text:style-name="ifm_p_mt.3.76mm_ifm">Vraag 9</text:p>
      <text:p text:style-name="ifm_p_ifm">Klopt het dat de cijfers die men dagelijks krijgt over overlijdens en besmettingen eigenlijk alleen iets zeggen over het aantal tests dat is uitgevoerd?</text:p>
      <text:p text:style-name="ifm_p_mt.3.76mm_ifm">Antwoord 9</text:p>
      <text:p text:style-name="ifm_p_ifm">Het is moeilijk om precies te bepalen hoeveel mensen het nieuwe coronavirus hebben en hoeveel er getest worden. Zo valt bijvoorbeeld te verwachten dat het aantal patiënten in werkelijkheid groter is, omdat in China niet alle patiënten met milde klachten gediagnosticeerd worden.</text:p>
      <text:p text:style-name="ifm_p_mt.3.76mm_ifm">Vraag 10</text:p>
      <text:p text:style-name="ifm_p_ifm">Wat valt er te zeggen over de oorsprong van COVID-19?</text:p>
      <text:p text:style-name="ifm_p_mt.3.76mm_ifm">Antwoord 10</text:p>
      <text:p text:style-name="ifm_p_ifm">Waarschijnlijk is het virus oorspronkelijk afkomstig van dieren. Of dieren nog een rol spelen in de transmissie in China is nog in onderzoek. De bron is nog niet gevonden. De voornaamste overdracht vindt op dit moment plaats van mens op mens. Buiten China spelen dieren geen rol in de transmissie van het virus.</text:p>
      <text:p text:style-name="ifm_p_mt.3.76mm_ifm">Vraag 11</text:p>
      <text:p text:style-name="ifm_p_ifm">Klopt het dat er mensen zijn die drager zijn van COVID-19 maar geen ziektesymptomen hebben?</text:p>
      <text:p text:style-name="ifm_p_mt.3.76mm_ifm">Antwoord 11</text:p>
      <text:p text:style-name="ifm_p_ifm">De meeste mensen die besmet raken met het virus ervaren milde symptomen. Sommige mensen hebben geen ziektesymptomen. Op dit moment zijn er geen bewijzen dat asymptomatische mensen besmettelijk zijn en bijdragen aan de verspreiding van het virus, aldus het RIVM. Duitsland heeft eerder gerapporteerd dat de besmetting in Duitsland begon bij een Chinese vrouw die op zakenreis was. Zij zou geen symptomen hebben gehad. Het Robert Koch Instituut (RKI) heeft inmiddels gemeld dat dit niet klopt. Deze mevrouw had wel degelijk klachten en gebruikte medicijnen om de koorts te onderdrukken.</text:p>
      <text:p text:style-name="ifm_p_mt.3.76mm_ifm">Vraag 12</text:p>
      <text:p text:style-name="ifm_p_ifm">Wat valt er te zeggen over de behandeling van COVID-19? Wat zijn de mogelijkheden?</text:p>
      <text:p text:style-name="ifm_p_mt.3.76mm_ifm">Antwoord 12</text:p>
      <text:p text:style-name="ifm_p_ifm">Er is geen specifieke behandeling tegen het nieuwe coronavirus. De behandeling van ernstig zieke mensen bestaat uit het tegengaan van de symptomen. Zo kunnen artsen bijvoorbeeld extra zuurstof toedienen bij patiënten die erg benauwd zijn.</text:p>
      <text:p text:style-name="ifm_p_mt.3.76mm_ifm">Vraag 14</text:p>
      <text:p text:style-name="ifm_p_ifm">Wilt u deze vragen alstublieft binnen twee weken beantwoorden gezien de zich snel ontwikkelende actualiteit rondom COVID-19?</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de ontwikkelingen rondom het Coronavirus</dc:title>
    <meta:user-defined meta:name="OVERHEIDop.ParlID/DC.identifier">ah-tk-20192020-1869</meta:user-defined>
    <meta:user-defined meta:name="OVERHEIDop.vraagnummer">2020Z03758</meta:user-defined>
    <meta:user-defined meta:name="OVERHEIDop.aanhangselNummer">1869</meta:user-defined>
    <meta:user-defined meta:name="OVERHEIDop.AanhangselTypen/DC.type">Antwoord</meta:user-defined>
    <meta:user-defined meta:name="OVERHEIDop.Parlementair/DC.type">Aanhangsel van de Handelingen</meta:user-defined>
    <meta:user-defined meta:name="OVERHEIDop.indiener">C.A. Jansen</meta:user-defined>
    <meta:user-defined meta:name="OVERHEIDop.ontvanger">C.A. Jansen</meta:user-defined>
    <meta:user-defined meta:name="OVERHEIDop.vergaderjaar">2019-2020</meta:user-defined>
    <meta:user-defined meta:name="DCTERMS.W3CDTF/OVERHEIDop.datumOntvangst">2020-02-28</meta:user-defined>
    <meta:user-defined meta:name="OVERHEID.StatenGeneraal/DC.creator">Tweede Kamer der Staten-Generaal</meta:user-defined>
    <dc:language>nl</dc:language>
    <meta:user-defined meta:name="DCTERMS.alternative"/>
    <meta:user-defined meta:name="DC.title">Antwoord op vragen van het lid Jansen over de ontwikkelingen rondom het Coronavirus</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