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7</text:p>
      <text:p text:style-name="ifm_p_font.roman_mt.3.76mm_ifm">Vragen van het lid <text:span text:style-name="ifm_span_font.bold_ifm">Hijink</text:span> (SP) aan de Minister voor Medische Zorg over <text:span text:style-name="ifm_span_font.italic_ifm">het Coronavirus op de MS Westerdam</text:span> (ingezonden 21 februari 2020).</text:p>
      <text:p text:style-name="ifm_p_font.roman_mt.3.76mm_ifm">Antwoord van Minister <text:span text:style-name="ifm_span_font.bold_ifm">Bruins</text:span> (Medische Zorg) (ontvangen 28 februari 2020).</text:p>
      <text:p text:style-name="ifm_p_mt.3.76mm_ifm">Vraag 1</text:p>
      <text:p text:style-name="ifm_p_ifm">Wat is uw reactie op het onderhands meegestuurde bericht inzake het Coronavirus op de MS Westerdam?<text:note text:id="ID-2020Z03682-d37e48" text:note-class="footnote"><text:note-citation text:label="1 ">1</text:note-citation><text:note-body><text:p text:style-name="ifm_p_font.normal_size.6.93pt_mt..5mm_indent.-0.1161in_mleft.0.1161in_ifm">Onderhands meegezonden aan departement</text:p></text:note-body></text:note></text:p>
      <text:p text:style-name="ifm_p_mt.3.76mm_ifm">Antwoord 1</text:p>
      <text:p text:style-name="ifm_p_ifm">Uw contactpersoon heeft geprobeerd om zijn zorgen over de quarantainemaatregelen in het hotel in Cambodja te delen met het RIVM en de GGD. Ik vind het vervelend dat uw contactpersoon zich niet gehoord heeft gevoeld.</text:p>
      <text:p text:style-name="ifm_p_ifm">Voor zowel het RIVM als de GGD geldt dat zij verantwoordelijk zijn voor de volksgezondheid – en het voorkomen van de dreiging en het bestrijden van een eventuele uitbraak van het nieuwe coronavirus – in Nederland. De quarantainemaatregelen in Cambodja zijn opgelegd door, en onder verantwoordelijkheid van de Cambodjaanse overheid.</text:p>
      <text:p text:style-name="ifm_p_ifm">Vanuit de gehele rijksoverheid zijn grote inspanningen verricht om de HAL en de passagiers bij te staan. Vanuit het Ministerie van Buitenlandse Zaken was een Honorair Consul aanwezig bij het schip de Westerdam en bij het hotel waar een deel van de passagiers (in quarantaine) verbleef. Het RIVM was niet ter plekke in Cambodja aanwezig, maar stond in nauw contact met de medische dienst van de HAL (op het schip) en met het Ministerie van Buitenlandse Zaken.</text:p>
      <text:p text:style-name="ifm_p_ifm">Eenmaal in Nederland zijn alle Nederlandse passagiers van de Westerdam door de GGD in hun regio benaderd. Zij worden op dit moment gemonitord.</text:p>
      <text:p text:style-name="ifm_p_mt.3.76mm_ifm">Vraag 2, 3, 4</text:p>
      <text:p text:style-name="ifm_p_ifm">Is het correct dat veel passagiers van het Nederlandse cruiseschip de MS Westerdam in Cambodja hun kamer verlieten, elkaar opzochten en zelfs op eigen initiatief naar Nederland zijn gereisd, ondanks de strikte instructies aan de passagiers om aan boord op hun kamer te blijven?</text:p>
      <text:p text:style-name="ifm_p_ifm">Indien het gestelde bij vraag twee klopt, op welke wijze heeft deze informatie u bereikt en wat heeft u gedaan met deze informatie?</text:p>
      <text:p text:style-name="ifm_p_ifm">Indien het gestelde bij vraag twee klopt, zijn deze Nederlandse passagiers in beeld bij de GGD en andere relevante partijen? Welke acties zijn er ondernomen?</text:p>
      <text:p text:style-name="ifm_p_mt.3.76mm_ifm">Antwoord 2, 3, 4</text:p>
      <text:p text:style-name="ifm_p_ifm">De quarantainemaatregelen hebben plaatsgevonden onder verantwoordelijkheid van de Cambodjaanse autoriteiten.</text:p>
      <text:p text:style-name="ifm_p_ifm">Zoals ik u in mijn brief van 17 februari jl. zijn alle passagiers die zich op de Westerdam bevonden getest op aanwezigheid van het nieuwe coronavirus. Dit is onder verantwoordelijkheid van de Cambodjaanse autoriteiten gedaan, nadat een niet-Nederlandse toerist die van boord was gegaan, na onderzoek in Maleisië, positief getest was voor het nieuwe coronavirus. Alle Nederlandse passagiers zijn negatief getest, ontvingen van de lokale autoriteiten een «fit to fly» verklaring en zijn inmiddels in Nederland aangekomen.</text:p>
      <text:p text:style-name="ifm_p_ifm">Na aankomst in Nederland zijn alle passagiers van de Westerdam actief benaderd door de GGD van hun woonplaats en deze personen worden momenteel gemonitord. Naar het oordeel van het RIVM is het niet nodig dat deze personen in quarantaine gaan. Alle passagiers van de Westerdam zijn bij de GGD in b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Coronavirus op de MS Westerdam</dc:title>
    <meta:user-defined meta:name="OVERHEIDop.ParlID/DC.identifier">ah-tk-20192020-1867</meta:user-defined>
    <meta:user-defined meta:name="OVERHEIDop.vraagnummer">2020Z03682</meta:user-defined>
    <meta:user-defined meta:name="OVERHEIDop.aanhangselNummer">186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9-2020</meta:user-defined>
    <meta:user-defined meta:name="DCTERMS.W3CDTF/OVERHEIDop.datumOntvangst">2020-02-28</meta:user-defined>
    <meta:user-defined meta:name="OVERHEID.StatenGeneraal/DC.creator">Tweede Kamer der Staten-Generaal</meta:user-defined>
    <dc:language>nl</dc:language>
    <meta:user-defined meta:name="DCTERMS.alternative"/>
    <meta:user-defined meta:name="DC.title">Antwoord op vragen van het lid Hijink over het Coronavirus op de MS Westerdam</meta:user-defined>
    <meta:user-defined meta:name="DCTERMS.W3CDTF/DCTERMS.available">2020-03-03</meta:user-defined>
    <meta:user-defined meta:name="OVERHEIDop.publicationName">Kamervragen (Aanhangsel)</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