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86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65</text:p>
      <text:p text:style-name="P2">Vragen van de leden <text:span text:style-name="T1">Kerstens</text:span>, <text:span text:style-name="T1">Kuiken</text:span> en <text:span text:style-name="T1">Gijs van Dijk</text:span> (allen PvdA) aan de Ministers van Justitie en Veiligheid en voor Medische Zorg over <text:span text:style-name="T2">antisemitische uitingen tijdens Ajax-PSV</text:span> (ingezonden 6 februari 2020).</text:p>
      <text:p text:style-name="P2">Mededeling van Minister <text:span text:style-name="T1">Grapperhaus</text:span> (Justitie en Veiligheid), mede namens de Minister voor Medische Zorg (ontvangen 28 februari 2020).</text:p>
      <text:p text:style-name="P1">Vraag 1</text:p>
      <text:p text:style-name="Basis">Bent u op de hoogte van het feit dat tijdens de wedstrijd Ajax-PSV op 2 februari 2020 honderden mensen meermaals luidkeels een spreekkoor zongen met de tekst: «Wie niet springt, die is geen Jood en alle Joden moeten dood»?<text:note text:id="ftn1" text:note-class="footnote"><text:note-citation text:label="1 ">1 </text:note-citation><text:note-body><text:p text:style-name="P3">https://youtu.be/UXrmFzIOUFg </text:p></text:note-body></text:note></text:p>
      <text:p text:style-name="P1">Vraag 2</text:p>
      <text:p text:style-name="Basis">Deelt u de mening dat dergelijke uitingen verwerpelijk zijn en zeker niet als «normaal» geaccepteerd moeten worden? Zo ja, waarom is er dan klaarblijkelijk niets tegen gedaan?</text:p>
      <text:p text:style-name="P1">Vraag 3</text:p>
      <text:p text:style-name="Basis">Zijn dergelijke uitingen strafbaar? Zo ja, is het u bekend of er aangifte is gedaan dan wel strafrechtelijk onderzoek is ingesteld of mogelijk gaat worden? Zo nee, waarom niet?</text:p>
      <text:p text:style-name="P1">Vraag 4</text:p>
      <text:p text:style-name="Basis">Waarom is deze wedstrijd niet stilgelegd vanwege deze antisemitische uitingen?</text:p>
      <text:p text:style-name="P1">Vraag 5</text:p>
      <text:p text:style-name="Basis">Worden er naar aanleiding van deze uitingen stadionverboden opgelegd? Zo nee, waarom niet?</text:p>
      <text:p text:style-name="P1">Vraag 6</text:p>
      <text:p text:style-name="Basis"><text:soft-page-break/>Hebben de KNVB en PSV publiekelijk op deze uitingen gereageerd? Zo ja, in welke zin? Zo nee, waarom niet? En kunt u uw oordeel hierover geven?</text:p>
      <text:p text:style-name="P1">Vraag 7</text:p>
      <text:p text:style-name="Basis">Wat is de stand van zaken van het aanvalsplan tegen racisme in het voetbal?<text:note text:id="ftn2" text:note-class="footnote"><text:note-citation text:label="2 ">2 </text:note-citation><text:note-body><text:p text:style-name="P3">https://www.vi.nl/nieuws/kabinet-en-knvb-presenteren-aanvalsplan-tegen-racisme-in-voetbal</text:p></text:note-body></text:note> Waarop is het nog wachten alvorens daadwerkelijk opgetreden gaat worden tegen dergelijke spreekkoren?</text:p>
      <text:h text:style-name="P5" text:outline-level="2">Mededeling</text:h>
      <text:p text:style-name="P4">Hierbij deel ik u mede namens Minister voor Medische Zorg dat de schriftelijke vragen van de leden leden Kerstens, Kuiken en Gijs van Dijk (allen PvdA), van uw Kamer aan de Minister van Justitie en Veiligheid over antisemitische uitingen tijdens Ajax-PSV (ingezonden 6 februari 2020)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Kerstens, Kuiken en Gijs van Dijk over Antisemitische uitingen tijdens Ajax-PSV</dc:title>
    <dc:language>nl</dc:language>
    <meta:document-statistic meta:table-count="1" meta:image-count="0" meta:object-count="0" meta:page-count="2" meta:paragraph-count="31" meta:word-count="353" meta:character-count="2365"/>
    <dc:date>2020-03-03T10:15:25.79</dc:date>
    <dc:creator>Herman Firing</dc:creator>
    <meta:editing-duration>PT7S</meta:editing-duration>
    <meta:editing-cycles>1</meta:editing-cycles>
    <meta:user-defined meta:name="DC.title">Uitstel beantwoording vragen van de leden Kerstens, Kuiken en Gijs van Dijk over Antisemitische uitingen tijdens Ajax-PSV</meta:user-defined>
    <meta:user-defined meta:name="DCTERMS.W3CDTF/DCTERMS.available">2020-03-03</meta:user-defined>
    <meta:user-defined meta:name="DCTERMS.W3CDTF/DCTERMS.issued">2020-02-28</meta:user-defined>
    <meta:user-defined meta:name="DCTERMS.W3CDTF/OVERHEIDop.datumOntvangst">2020-02-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AanhangselTypen/DC.type" meta:value-type="string">Mededeling</meta:user-defined>
    <meta:user-defined meta:name="OVERHEIDop.ParlID/DC.identifier" meta:value-type="string">ah-tk-20192020-1865</meta:user-defined>
    <meta:user-defined meta:name="OVERHEIDop.Parlementair/DC.type" meta:value-type="string">Aanhangsel van de Handelingen</meta:user-defined>
    <meta:user-defined meta:name="OVERHEIDop.aanhangselNummer" meta:value-type="string">1865</meta:user-defined>
    <meta:user-defined meta:name="OVERHEIDop.indiener" meta:value-type="string">G.J. (Gijs)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2276</meta:user-defined>
  </office:meta>
</office:document-meta>
</file>