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86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64</text:p>
      <text:p text:style-name="P2">Vragen van het lid <text:span text:style-name="T1">Remco Dijkstra</text:span> (VVD) aan de Minister van Infrastructuur en Waterstaat over <text:span text:style-name="T2">het bericht «Meer vluchten = meer «cancelled»»</text:span> (ingezonden 7 januari 2020).</text:p>
      <text:p text:style-name="P2">Antwoord van Staatssecretaris <text:span text:style-name="T1">Visser</text:span> (Defensie), mede namens de Minister van Infrastructuur en Waterstaat (ontvangen 21 februari 2020). Zie ook Aanhangsel Handelingen, vergaderjaar 2019–2020, nr. 1503.</text:p>
      <text:p text:style-name="P1">Vraag 1</text:p>
      <text:p text:style-name="Basis">Bent u bekend met het artikel «Meer vluchten = meer «cancelled»»?<text:note text:id="ftn1" text:note-class="footnote"><text:note-citation text:label="1 ">1 </text:note-citation><text:note-body><text:p text:style-name="P3">Eindhovens Dagblad, 3 januari 2020</text:p></text:note-body></text:note></text:p>
      <text:p text:style-name="P1">Antwoord 1</text:p>
      <text:p text:style-name="Basis">Ja.</text:p>
      <text:p text:style-name="P1">Vraag 2</text:p>
      <text:p text:style-name="Basis">Hoeveel schade werd er afgelopen jaar geleden door de mist? Hoe vaak komt dit voor?</text:p>
      <text:p text:style-name="P1">Antwoord 2</text:p>
      <text:p text:style-name="Basis">Zie antwoord vraag 3.</text:p>
      <text:p text:style-name="P1">Vraag 3</text:p>
      <text:p text:style-name="Basis">Voor wiens rekening komt de geleden schade, uit welke mogelijke kostenposten bestaat deze en hoe kan deze worden vastgesteld?</text:p>
      <text:p text:style-name="P1">Antwoord 3</text:p>
      <text:p text:style-name="Basis">In 2019 zijn 156 civiele vluchten beïnvloed door mist op vliegbasis Eindhoven. Deze vluchten zijn vertraagd, geannuleerd of omgeleid. Op vier dagen in 2019 zorgde mist ervoor dat er langer dan twee uur geen operatie mogelijk was op vliegbasis Eindhoven. De schade die wordt veroorzaakt door geannuleerde of vertraagde vluchten is een zaak die voor rekening komt van de betrokken luchtvaartmaatschappijen en de burgermedegebruiker van de vliegbasis Eindhoven, Eindhoven Airport. Op verzoek van Eindhoven <text:soft-page-break/>Airport brengen de betrokken luchtvaartmaatschappijen de schade in kaart. Het in beeld brengen van deze kosten is complex, Eindhoven Airport laat weten momenteel niet over deze gegevens te beschikken.</text:p>
      <text:p text:style-name="P1">Vraag 4</text:p>
      <text:p text:style-name="Basis">In hoeverre kan er gesproken worden van overmacht? Wat betekent mist en de vertraging of annulering van vluchten voor reizigers?</text:p>
      <text:p text:style-name="P1">Antwoord 4</text:p>
      <text:p text:style-name="Basis">Slechte weeromstandigheden als sneeuw, storm of een dichte mist worden gezien als buitengewone omstandigheden. Op deze meteorologische omstandigheden heeft Eindhoven Airport geen invloed. In dergelijke omstandigheden is er sprake van overmacht. Passagiers hebben dan op grond van de Europese Verordening 261/2004<text:note text:id="ftn2" text:note-class="footnote"><text:note-citation text:label="2 ">2 </text:note-citation><text:note-body><text:p text:style-name="P3">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 2004, L 46).</text:p></text:note-body></text:note> geen recht op een vergoeding voor het tijdverlies. Wel hebben passagiers afhankelijk van de duur van de vertraging recht op verzorging in de vorm van eten en drinken, restitutie van het ticketbedrag of een nieuwe vlucht wanneer de vlucht is geannuleerd, en zo nodig een hotelovernachting. Dit wordt bekostigd door de luchtvaartmaatschappij.</text:p>
      <text:p text:style-name="P1">Vraag 5</text:p>
      <text:p text:style-name="Basis">Welke oplossingen bestaan er om te voorkomen dat er vertragingen door mist ontstaan?</text:p>
      <text:p text:style-name="P1">Antwoord 5</text:p>
      <text:p text:style-name="Basis">De mate waarin een luchthaven kan opereren in de mist is afhankelijk van het Instrument Landing System (ILS) dat de operatie ondersteunt. Er zijn meerdere categorieën ILS systemen. De ILS van categorie 1, zoals functionerend op vliegbasis Eindhoven, biedt de mogelijkheid om tot een beslissingshoogte van ongeveer 60 meter de nadering door te zetten, waarna de landingsbaan (of een minimale hoeveelheid van de baanverlichting) visueel moet worden waargenomen. Deze ILS voldoet aan de gestelde eisen en de behoeften van Defensie voor haar operatie op Eindhoven.</text:p>
      <text:p text:style-name="Basis">Bij een categorie 2 of 3 ILS is de beslissingshoogte waarbij de landingsbaan visueel waarneembaar moet zijn bij de nadering lager: bij de categorie 2 ILS is deze hoogte tussen 30 en 60 meter, voor een ILS categorie 3a is dit 30 meter, voor een ILS categorie 3b is dit 15 meter en een ILS categorie 3c heeft geen beslissingshoogtelimiet waarop de landingsbaan visueel zichtbaar moet zijn.</text:p>
      <text:p text:style-name="P1">Vraag 6</text:p>
      <text:p text:style-name="Basis">Klopt het dat u een investering in een Instrument Landing System (ILS) heeft tegengehouden? Zo ja, waarom? Zo nee, hoe en door wie is deze overweging dan gemaakt?</text:p>
      <text:p text:style-name="P1">Antwoord 6</text:p>
      <text:p text:style-name="Basis">Nee, een investering van Eindhoven Airport in het ILS op vliegbasis Eindhoven is niet door het Rijk tegengehouden. Tijdens overleg over de laatste grote baanrenovatie in 2014/2015, uitgevoerd in 2016, is er ook overlegd tussen Eindhoven Airport en Defensie over het aanpassen van de ILS categorie. Eindhoven Airport heeft hier toen vanaf gezien omdat destijds de kosten en de twee weken extra sluiting niet opwogen tegen de nadelen van enkele mistdagen per jaar.</text:p>
      <text:p text:style-name="P1">Vraag 7</text:p>
      <text:p text:style-name="Basis"><text:soft-page-break/>In welke mate zou een ILS vertraging door de mist kunnen voorkomen? Wat levert het Eindhoven Airport op als er wel een functionerend ILS zou zijn?</text:p>
      <text:p text:style-name="P1">Antwoord 7</text:p>
      <text:p text:style-name="Basis">Zie antwoord op vraag 5.</text:p>
      <text:p text:style-name="P1">Vraag 8</text:p>
      <text:p text:style-name="Basis">Wat is er volgens u nodig om een ILS te installeren op Eindhoven Airport? Bij wie ligt de bal? Welke vliegvelden in Nederland beschikken over dergelijke systemen?</text:p>
      <text:p text:style-name="P1">Antwoord 8</text:p>
      <text:p text:style-name="Basis">Het Ministerie van Defensie is verantwoordelijk voor de ILS op vliegbasis Eindhoven en heeft voor haar eigen operatiën geen hogere categorie ILS nodig. Op dit moment ligt er geen verzoek vanuit Eindhoven Airport om de ILS aan te passen. Wanneer dit verzoek wordt gedaan, dan zou dit tijdens het volgende groot baanonderhoud kunnen plaatsvinden, dit is gepland in 2024/2025. Het initiatief tot het onderzoeken van de haalbaarheid van een hogere categorie ILS op Eindhoven en het investeren in de ILS ligt dan volledig bij de burgermedegebruiker, Eindhoven Airport. Daarbij moet ook rekening worden gehouden met additionele infrastructurele maatregelen, zoals een aanpassing van de baanverlichting, de borden bij de baan en de aanpassing van de stoplijnen voor de startbaan, die noodzakelijk zijn voor het vervangen van de huidige categorie ILS. Naast infrastructurele maatregelen moeten vliegtuigen zijn uitgerust met elektronische systemen die voldoen aan de vereisten om een ILS categorie 2 of 3 nadering uit te kunnen voeren. Bovendien moet de bemanning hiervoor additioneel getraind zijn.</text:p>
      <text:p text:style-name="Basis">Een aantal landingsbanen op Schiphol is uitgerust met ILS categorie 3 systemen. Dit geldt eveneens voor één kant van de baan op Maastricht-Aachen Airport. Rotterdam The Hague Airport, Lelystad Airport en Groningen Airport Eelde beschikken net als vliegbasis Eindhoven over categorie 1 ILS syst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over geannuleerde vluchten op Eindhoven Airport wegens mist</dc:title>
    <dc:language>nl</dc:language>
    <meta:document-statistic meta:table-count="1" meta:image-count="0" meta:object-count="0" meta:page-count="3" meta:paragraph-count="48" meta:word-count="977" meta:character-count="6340"/>
    <dc:date>2020-03-02T14:41:51.10</dc:date>
    <dc:creator>Herman Firing</dc:creator>
    <meta:editing-duration>PT8S</meta:editing-duration>
    <meta:editing-cycles>1</meta:editing-cycles>
    <meta:user-defined meta:name="DC.title">Antwoord op vragen van het lid Remco Dijkstra over het bericht over geannuleerde vluchten op Eindhoven Airport wegens mist</meta:user-defined>
    <meta:user-defined meta:name="DCTERMS.W3CDTF/DCTERMS.available">2020-03-02</meta:user-defined>
    <meta:user-defined meta:name="DCTERMS.W3CDTF/DCTERMS.issued">2020-02-21</meta:user-defined>
    <meta:user-defined meta:name="DCTERMS.W3CDTF/OVERHEIDop.datumOntvangst">2020-02-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Antwoord</meta:user-defined>
    <meta:user-defined meta:name="OVERHEIDop.ParlID/DC.identifier" meta:value-type="string">ah-tk-20192020-1864</meta:user-defined>
    <meta:user-defined meta:name="OVERHEIDop.Parlementair/DC.type" meta:value-type="string">Aanhangsel van de Handelingen</meta:user-defined>
    <meta:user-defined meta:name="OVERHEIDop.aanhangselNummer" meta:value-type="string">1864</meta:user-defined>
    <meta:user-defined meta:name="OVERHEIDop.indiener" meta:value-type="string">R.J. (Remco) Dijkstra</meta:user-defined>
    <meta:user-defined meta:name="OVERHEIDop.ontvanger" meta:value-type="string">B. Viss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0075</meta:user-defined>
  </office:meta>
</office:document-meta>
</file>