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Kops</text:span> (PVV) aan de Minister van Binnenlandse Zaken en Koninkrijksrelaties over <text:span text:style-name="ifm_span_font.italic_ifm">het bericht «Emoties lopen hoog op tijdens ontruiming van recreatiewoning»</text:span> (ingezonden 15 augustus 2019).</text:p>
      <text:p text:style-name="ifm_p_font.roman_mt.3.76mm_ifm">Antwoord van Minister <text:span text:style-name="ifm_span_font.bold_ifm">Ollongren</text:span> (Binnenlandse Zaken en Koninkrijksrelaties) (ontvangen 1 oktober 2019).</text:p>
      <text:p text:style-name="ifm_p_mt.3.76mm_ifm">Vraag 1</text:p>
      <text:p text:style-name="ifm_p_ifm">Kent u het bericht «Emoties lopen hoog op tijdens ontruiming van recreatiewoning»<text:note text:id="ID-2019Z15749-d37e59" text:note-class="footnote"><text:note-citation text:label="1 ">1</text:note-citation><text:note-body><text:p text:style-name="ifm_p_font.normal_size.6.93pt_mt..5mm_indent.-0.1161in_mleft.0.1161in_ifm">De Stentor, 14-8-2019, p. 1.</text:p></text:note-body></text:note> en de bizarre strijd van de gemeente Zeewolde tegen permanente bewoning op vakantiepark «Buitenplaats Horsterwold»?</text:p>
      <text:p text:style-name="ifm_p_mt.3.76mm_ifm">Antwoord 1</text:p>
      <text:p text:style-name="ifm_p_ifm">Ja.</text:p>
      <text:p text:style-name="ifm_p_mt.3.76mm_ifm">Vraag 2 en 3</text:p>
      <text:p text:style-name="ifm_p_ifm">Deelt u de mening dat het te absurd voor woorden is dat de gemeente Zeewolde aan bungaloweigenaren dwangsommen (oplopend tot € 75.000) oplegt, vanwege het niet-betalen zelfs beslag legt op hun AOW, hen bovendien eigenhandig uit de bungalows gooit en vervolgens de sloten van de deuren vervangt – enkel en alleen omdat de eigenaren naar het oordeel van de gemeente «te lang» in hun eigen bungalow verblijven?</text:p>
      <text:p text:style-name="ifm_p_ifm">Bent u ertoe bereid direct in te grijpen en de bungaloweigenaren – die ten einde raad zijn – tegen deze losgeslagen gemeente in bescherming te nemen?</text:p>
      <text:p text:style-name="ifm_p_mt.3.76mm_ifm">Antwoord 2 en 3</text:p>
      <text:p text:style-name="ifm_p_ifm">Het beleid ten aanzien van ruimtelijke ordening en gebruik van recreatiewoningen is gedecentraliseerd. Of recreatiewoningen permanent bewoond mogen worden wordt dus lokaal vastgesteld. Zo bepaalt het gemeentelijke bestemmingsplan de gebruiksmogelijkheden van gronden en bebouwing. De handhaving van overtredingen van ruimtelijke ordeningsregelgeving betreft een discretionaire bevoegdheid waar de gemeente zelf invulling aan geeft.</text:p>
      <text:p text:style-name="ifm_p_ifm">Indien de gemeente onterecht handhavend optreedt kan de bewoner bezwaar maken bij de gemeente of het handhavingsbesluit aanvechten bij de rechter. Daarnaast hebben bewoners, als zij vinden dat de gemeente hen onheus heeft bejegend, de mogelijkheid om bij de gemeente een klacht in te dienen over de wijze waarop de gemeente zich jegens hen heeft gedragen.</text:p>
      <text:p text:style-name="ifm_p_mt.3.76mm_ifm">Vraag 4 en 5</text:p>
      <text:p text:style-name="ifm_p_ifm">Op basis waarvan zijn gemeenteambtenaren bevoegd de sloten van andermans voordeur te vervangen? Deelt u de mening dat deze ambtenaren met hun vingers van andermans spullen moeten afblijven en wat zinvoller met hun tijd zouden moeten omgaan?</text:p>
      <text:p text:style-name="ifm_p_ifm">Deelt u de mening dat het bizar is dat de gemeente Zeewolde op permanente bewoning controleert aan de hand van: een auto op de oprit, gemaaid gras, schone ramen en verse bloemen op tafel? Deelt u de mening dat dit een allesbehalve deugdelijke manier van controleren is? Hoe kunnen benadeelde bungaloweigenaren zich hiertegen weren?</text:p>
      <text:p text:style-name="ifm_p_mt.3.76mm_ifm">Antwoord 4 en 5</text:p>
      <text:p text:style-name="ifm_p_ifm">De bevoegdheden voor de toezichthouder staan in de Algemene wet bestuursrecht. Artikel 5.13 van de Awb bepaalt dat een toezichthouder slechts gebruik maakt van zijn bevoegdheden voor zover dat redelijkerwijs voor de vervulling van de taak nodig is.</text:p>
      <text:p text:style-name="ifm_p_ifm">Zoals hiervoor aangegeven kan de bewoner indien de gemeente onterecht handhavend optreedt bezwaar maken bij de gemeente of het handhavingsbesluit aanvechten bij de rechter of een klacht indienen over de wijze waarop de gemeente zich jegens hen heeft gedragen.</text:p>
      <text:p text:style-name="ifm_p_mt.3.76mm_ifm">Vraag 6</text:p>
      <text:p text:style-name="ifm_p_ifm">Hoe kan het dat de eigenaren slechts een beperkt aantal weken per jaar in hun eigen bungalow mogen recreëren, terwijl Poolse arbeidsmigranten op hetzelfde vakantiepark in soortgelijke bungalows wél mogen wonen?</text:p>
      <text:p text:style-name="ifm_p_mt.3.76mm_ifm">Antwoord 6</text:p>
      <text:p text:style-name="ifm_p_ifm">Het bestemmingsplan bepaalt onder andere welk gebruik van de bungalows wel en niet is toegestaan. Uit navraag bij de gemeente blijkt dat permanente bewoning niet is toegestaan en dat dit ook geldt voor permanente bewoning door arbeidsmigranten.</text:p>
      <text:p text:style-name="ifm_p_mt.3.76mm_ifm">Vraag 7</text:p>
      <text:p text:style-name="ifm_p_ifm">Deelt u de mening dat de gemeente Zeewolde de bungaloweigenaren niet langer als crimineel dient te behandelen en zich eens met zinvolle zaken moet bezighouden, zoals het keihard aanpakken van échte criminaliteit en overlast door arbeidsmigranten op nota bene hetzelfde vakantiepark? Gaat u hiervoor zorgen?</text:p>
      <text:p text:style-name="ifm_p_mt.3.76mm_ifm">Antwoord 7</text:p>
      <text:p text:style-name="ifm_p_ifm">De gemeente kiest haar eigen prioriteiten binnen het handhavingsbeleid. Uiteraard heeft de bestrijding van criminaliteit (in samenwerking met Openbaar Ministerie en de politie) daar een prominente plek in.</text:p>
      <text:p text:style-name="ifm_p_mt.3.76mm_ifm">Vraag 8</text:p>
      <text:p text:style-name="ifm_p_ifm">Deelt u de mening dat eigenaren zélf moeten kunnen bepalen hoe lang en hoe vaak zij in hun eigen, door henzelf gekochte en betaalde bungalow verblijven? Bent u ertoe bereid dit op alle vakantieparken mogelijk te maken?</text:p>
      <text:p text:style-name="ifm_p_mt.3.76mm_ifm">Antwoord 8</text:p>
      <text:p text:style-name="ifm_p_ifm">Eigenaren mogen zelf bepalen hoe zij hun eigendom gebruiken, mits dit voldoet aan landelijke en lokale wet- en regelgeving.</text:p>
      <text:p text:style-name="ifm_p_ifm">Het beleid ten aanzien van ruimtelijke ordening en gebruik van recreatiewoningen is gedecentraliseerd. Dit vergt maatwerk op decentraal niveau van gemeenten en provincies. In algemene zin kan ik aangeven dat het van verschillende factoren afhangt of een recreatiepark geschikt is voor permanente bewoning. Daarbij kan bijvoorbeeld gedacht worden aan de kwaliteit van de woningen, het niveau van de algemene voorzieningen, bereikbaarheid en de rol die het recreatiepark speelt of kan spelen in de toeristische sector in de regio. Het is uiteindelijk een lokale afweging op basis van deze factoren en een goede ruimtelijke ordening of een recreatiepark gebruikt kan worden voor permanente be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Emoties lopen hoog op bij ontruiming recreatiewoning’</dc:title>
    <meta:user-defined meta:name="OVERHEIDop.ParlID/DC.identifier">ah-tk-20192020-186</meta:user-defined>
    <meta:user-defined meta:name="OVERHEIDop.vraagnummer">2019Z15749</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Kops over het bericht ‘Emoties lopen hoog op bij ontruiming recreatiewoning’</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