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8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2</text:p>
      <text:p text:style-name="ifm_p_font.roman_mt.3.76mm_ifm">Vragen van de leden <text:span text:style-name="ifm_span_font.bold_ifm">Beckerman</text:span> en <text:span text:style-name="ifm_span_font.bold_ifm">Hijink</text:span> (beiden SP) aan de Ministers van Economische Zaken en Klimaat, van Binnenlandse Zaken en Koninkrijksrelaties en van Volksgezondheid, Welzijn en Sport over <text:span text:style-name="ifm_span_font.italic_ifm">het bericht dat een man in hongerstaking gaat</text:span> (ingezonden 6 februari 2020).</text:p>
      <text:p text:style-name="ifm_p_font.roman_mt.3.76mm_ifm">Antwoord van Minister <text:span text:style-name="ifm_span_font.bold_ifm">Knops</text:span> (Binnenlandse Zaken en Koninkrijksrelaties), mede namens de Ministers van Economische Zaken en Klimaat en van Volksgezondheid, Welzijn en Sport (ontvangen 25 februari 2020).</text:p>
      <text:p text:style-name="ifm_p_mt.3.76mm_ifm">Vraag 1</text:p>
      <text:p text:style-name="ifm_p_ifm">Kent u het bericht van Dagblad van het Noorden over Dhani Hoekstra die donderdag 6 februari in hongerstaking gaat?<text:note text:id="ID-2020Z02264-d37e46" text:note-class="footnote"><text:note-citation text:label="1 ">1</text:note-citation><text:note-body><text:p text:style-name="ifm_p_font.normal_size.6.93pt_mt..5mm_indent.-0.1161in_mleft.0.1161in_ifm">Dagblad van het Noorden, 4 februari 2020, https://www.dvhn.nl/groningen/Dhani-Hoekstra-uit-Groningen-gaat-in-hongerstaking-vanwege-de-aardbevingsproblematiek-25314203.html</text:p></text:note-body></text:note> Wat is hierop uw reactie?</text:p>
      <text:p text:style-name="ifm_p_mt.3.76mm_ifm">Antwoord 1</text:p>
      <text:p text:style-name="ifm_p_ifm">Ik ken het bericht en betreur dat deze gedupeerde zich genoodzaakt ziet om tot deze ingrijpende actie over te gaan.</text:p>
      <text:p text:style-name="ifm_p_mt.3.76mm_ifm">Vraag 2, 3</text:p>
      <text:p text:style-name="ifm_p_ifm">Hoe gaat u ervoor zorgen dat Dhani Hoekstra met zijn gezin een plek krijgt waar ze weer aan een toekomst kunnen gaan werken zonder restschuld?</text:p>
      <text:p text:style-name="ifm_p_ifm">Welke maatregelen gaat u treffen om te voorkomen dat deze man in hongerstaking gaat? Of om zo snel mogelijk een einde aan de hongerstaking te maken?</text:p>
      <text:p text:style-name="ifm_p_mt.3.76mm_ifm">Antwoord 2, 3</text:p>
      <text:p text:style-name="ifm_p_ifm">Deze casus is bekend bij de verantwoordelijke instanties die in overleg met de bewoner werken aan een oplossing. Voor het overige doe ik geen uitlatingen over deze individuele zaak.</text:p>
      <text:p text:style-name="ifm_p_mt.3.76mm_ifm">Vraag 4, 5</text:p>
      <text:p text:style-name="ifm_p_ifm">Welke maatregelen gaat u treffen voor mensen die ook in psychische nood, als gevolg van de gaswinningsproblematiek, verkeren? Op welke termijn?</text:p>
      <text:p text:style-name="ifm_p_ifm">Hoe staat het met het organiseren van de sociale en emotionele ondersteuning die u noemde in uw antwoord op schriftelijke Kamervragen over het rapport van Gronings Perspectief?<text:note text:id="ID-1852-d37e95" text:note-class="footnote"><text:note-citation text:label="2 ">2</text:note-citation><text:note-body><text:p text:style-name="ifm_p_font.normal_size.6.93pt_mt..5mm_indent.-0.1161in_mleft.0.1161in_ifm">Dagblad van het Noorden, 4 februari 2020, https://www.dvhn.nl/groningen/Dhani-Hoekstra-uit-Groningen-gaat-in-hongerstaking-vanwege-de-aardbevingsproblematiek-25314203.html</text:p></text:note-body></text:note> Hoeveel mensen maken inmiddels gebruik van die ondersteuning?</text:p>
      <text:p text:style-name="ifm_p_mt.3.76mm_ifm">Antwoord 4, 5</text:p>
      <text:p text:style-name="ifm_p_ifm">De gaswinning en de gevolgen hiervan hebben negatieve effecten op de gezondheid van Groningers. Onder meer Gronings Perspectief heeft deze effecten in kaart gebracht. Het kabinet erkent deze problematiek en pakt dit bij de kern aan. Vanaf medio 2022 kan de gaswinning in Groningen in een gemiddeld jaar nihil zijn. Hiermee neemt het kabinet de oorzaak van de bevingen weg. Zo kunnen de aardbevingen en de hieraan gerelateerde klachten op termijn afnemen. Tegelijkertijd zijn bewoners gebaat bij duidelijkheid over de versterking en een soepele en snelle schadeafwikkeling. Daar zet het kabinet zich maximaal voor in. Naast deze maatregelen zijn aanvullende maatregelen genomen. Regio en Rijk hebben in overleg met GGD Groningen besloten extra te investeren in preventieve zorg (Kamerstuk 33 529, nr. 702). Aardbevingsgemeenten krijgen middelen om extra capaciteit in te zetten voor de sociale en emotionele ondersteuning van inwoners. Hiervoor is gezamenlijk 5.4 miljoen euro vrijgemaakt. Momenteel vindt overleg plaats tussen de gemeenten en GGD Groningen hoe deze middelen het beste kunnen worden ingezet. Ik volg dit proces. Eerder is bij het NPG-bestuur nadrukkelijk onder de aandacht gebracht de middelen uit het NPG verder te betrekken bij het verbeteren van de gezondheidssituatie in het aardbevingsgebied.</text:p>
      <text:p text:style-name="ifm_p_ifm">Voorts zijn er in het aardbevingsgebied sinds 2019 naast de reguliere zorg, geestelijk verzorgers beschikbaar om mensen thuis op te zoeken. Geestelijk verzorgers luisteren naar de verhalen van mensen en zijn geschoold om hen te begeleiden en ondersteunen bij gevoelens van onmacht, stress en levensvragen.</text:p>
      <text:p text:style-name="ifm_p_ifm">Al eerder zijn middelen ter beschikking gesteld. Zo is er vanuit het NPG reeds geïnvesteerd in aardbevingscoaches en heeft EZK eerder € 300.000 in geestelijke verzorging geïnvesteerd waar onder andere «de proatbus» mee gefinancierd is. Deze financiering sluit veelal aan bij bestaande initiatieven waardoor moeilijk te zeggen is hoeveel mensen hier precies mee geholpen zijn. Onlangs heeft het Ministerie van VWS ook toegezegd de inzet van geestelijk verzorgers in het aardbevingsgebied te ondersteunen door € 250.000 voor de komende 3 jaar ter beschikking te stellen aan GVA Groningen (Kamerstuk 33 529, nr. 7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en lid Hijink over het bericht dat een man in hongerstaking gaat</dc:title>
    <meta:user-defined meta:name="OVERHEIDop.ParlID/DC.identifier">ah-tk-20192020-1852</meta:user-defined>
    <meta:user-defined meta:name="OVERHEIDop.vraagnummer">2020Z02264</meta:user-defined>
    <meta:user-defined meta:name="OVERHEIDop.aanhangselNummer">1852</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indiener">S.M. Beckerman</meta:user-defined>
    <meta:user-defined meta:name="OVERHEIDop.ontvanger">R.W. Knops</meta:user-defined>
    <meta:user-defined meta:name="OVERHEIDop.vergaderjaar">2019-2020</meta:user-defined>
    <meta:user-defined meta:name="DCTERMS.W3CDTF/OVERHEIDop.datumOntvangst">2020-02-25</meta:user-defined>
    <meta:user-defined meta:name="OVERHEID.StatenGeneraal/DC.creator">Tweede Kamer der Staten-Generaal</meta:user-defined>
    <dc:language>nl</dc:language>
    <meta:user-defined meta:name="DCTERMS.alternative"/>
    <meta:user-defined meta:name="DC.title">Antwoord op vragen van het lid Beckerman en lid Hijink over het bericht dat een man in hongerstaking gaat</meta:user-defined>
    <meta:user-defined meta:name="DCTERMS.W3CDTF/DCTERMS.available">2020-03-02</meta:user-defined>
    <meta:user-defined meta:name="OVERHEIDop.publicationName">Kamervragen (Aanhangsel)</meta:user-defined>
    <meta:user-defined meta:name="OVERHEID.Organisatietype/OVERHEID.organisationType">staten generaal</meta:user-defined>
    <meta:user-defined meta:name="DCTERMS.W3CDTF/DCTERMS.issued">2020-02-25</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Natuur en milieu | Energie</meta:user-defined>
    <meta:user-defined meta:name="OVERHEID.TaxonomieBeleidsagenda/OVERHEID.category">Zorg en gezondheid | Voeding</meta:user-defined>
    <meta:user-defined meta:name="OVERHEIDop.versieInformatie"/>
  </office:meta>
</office:document-meta>
</file>