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1</text:p>
      <text:p text:style-name="ifm_p_font.roman_mt.3.76mm_ifm">Vragen van het lid <text:span text:style-name="ifm_span_font.bold_ifm">Van Haga</text:span> (Van Haga) aan de Minister voor Buitenlandse Handel en Ontwikkelingssamenwerking over <text:span text:style-name="ifm_span_font.italic_ifm">de huidige betrekkingen tussen Nederland en Taiwan</text:span> (ingezonden 31 januari 2020).</text:p>
      <text:p text:style-name="ifm_p_font.roman_mt.3.76mm_ifm">Antwoord van Minister <text:span text:style-name="ifm_span_font.bold_ifm">Kaag</text:span> (Buitenlandse Handel en Ontwikkelingssamenwerking) (ontvangen 21 februari 2020).</text:p>
      <text:p text:style-name="ifm_p_mt.3.76mm_ifm">Vraag 1</text:p>
      <text:p text:style-name="ifm_p_ifm">Klopt het dat Nederland momenteel de grootste buitenlandse investeerder is in Taiwan, met een investering van totaal circa 35,3 miljard Amerikaanse dollars en in het jaar 2016 een investeringsaandeel van 60%?<text:note text:id="ID-2020Z01748-d37e52" text:note-class="footnote"><text:note-citation text:label="1 ">1</text:note-citation><text:note-body><text:p text:style-name="ifm_p_font.normal_size.6.93pt_mt..5mm_indent.-0.1161in_mleft.0.1161in_ifm">https://finance.technews.tw/2020/01/19/dutch-businessmen-love-investing-in-taiwan/</text:p></text:note-body></text:note></text:p>
      <text:p text:style-name="ifm_p_mt.3.76mm_ifm">Antwoord 1</text:p>
      <text:p text:style-name="ifm_p_ifm">De in het artikel genoemde 35,3 miljard USD (ruim 31,2 miljard euro) betreft het totaalbedrag van alle door Nederland gedane investeringen in Taiwan sinds het moment dat er buitenlandse investeringen in Taiwan zijn gedaan t/m oktober 2019. De 35,3 miljard USD is dus een cumulatief cijfer voor de periode 1952 t/m oktober 2019. Volgens de meest recente cijfers van de Investment Commission van Taiwan was Nederland van 1952 t/m december 2019 inderdaad de grootste buitenlandse investeerder in Taiwan met 35,4 miljard USD (ruim 31,3 miljard euro), met een aandeel van bijna 20% in het over die periode cumulatieve FDI in Taiwan.</text:p>
      <text:p text:style-name="ifm_p_ifm">Van 2016–2018 was Nederland drie jaar op rij de grootste buitenlandse investeerder op jaarbasis in Taiwan. In 2016 was het bedrag ruim 6,7 miljard USD (ruim 6 miljard euro, circa 60,8% van de totale buitenlandse investeringen in Taiwan), in 2017 investeerde Nederland circa 1,9 miljard USD (circa 1,7 miljard euro, aandeel circa 25,3%) en in 2018 circa 3,5 miljard USD (circa 3 miljard euro, aandeel circa 30,6%). In 2019 investeerde Nederland circa 2,3 miljard USD (ruim 2 miljard euro, aandeel circa 20,5%), waarmee het de tweede grootste buitenlandse investeerder was in Taiwan, na de British Overseas Territories in the Caribbean.</text:p>
      <text:p text:style-name="ifm_p_mt.3.76mm_ifm">Vraag 2</text:p>
      <text:p text:style-name="ifm_p_ifm">Kunt u aangeven hoe dit investeringsbedrag is verdeeld over de verschillende sectoren?</text:p>
      <text:p text:style-name="ifm_p_mt.3.76mm_ifm">Antwoord 2</text:p>
      <text:p text:style-name="ifm_p_ifm">In de periode 2016–2019 vielen de meeste investeringen in de categorie «Electronic Parts and Components Manufacturing», met een gewogen gemiddeld aandeel van circa 72% van de totale Nederlandse investeringen in Taiwan in deze vier jaar, gevolgd door «Financial and Insurance», met een gewogen gemiddeld aandeel van ruim 2%.</text:p>
      <text:p text:style-name="ifm_p_mt.3.76mm_ifm">Vraag 3</text:p>
      <text:p text:style-name="ifm_p_ifm">Bent u het ermee eens dat de (handels)relatie met Taiwan belangrijk is voor Nederland en – mede gelet op de rijke wederzijdse geschiedenis van beide landen – Taiwan de expliciete steun van Nederland verdient? Zo ja, op welke manieren zou Nederland de steun aan Taiwan kunnen vormgeven?</text:p>
      <text:p text:style-name="ifm_p_mt.3.76mm_ifm">Antwoord 3</text:p>
      <text:p text:style-name="ifm_p_ifm">Nederland heeft goede economische, culturele en wetenschappelijke betrekkingen met Taiwan. Net als alle andere landen die diplomatieke betrekkingen onderhouden met China voert Nederland een «één-Chinabeleid» waarbij het de regering van de Volksrepubliek China (in Peking) als enige wettige regering van China erkent. Dit betekent dat Nederland geen diplomatieke betrekkingen met Taiwan onderhoudt. Binnen deze kaders blijft het kabinet waakzaam voor pogingen van China om de ruimte voor samenwerking en goede relaties met Taiwan in te perken. Dit kabinet is daarnaast voorstander van betekenisvolle deelname van Taiwan aan internationale bijeenkomsten wanneer dit in het belang van de internationale gemeenschap is.</text:p>
      <text:p text:style-name="ifm_p_mt.3.76mm_ifm">Vraag 4</text:p>
      <text:p text:style-name="ifm_p_ifm">Kunt u meer duidelijkheid verschaffen over de inhoud van de Bilateral Investment Agreement tussen de EU en Taiwan in de huidige vorm? Wat is de precieze insteek van dit handelsakkoord?<text:note text:id="ID-2020Z01748-d37e75" text:note-class="footnote"><text:note-citation text:label="2 ">2</text:note-citation><text:note-body><text:p text:style-name="ifm_p_font.normal_size.6.93pt_mt..5mm_indent.-0.1161in_mleft.0.1161in_ifm">In aanvulling op de vragen van het lid Bouali (D66) inzake de Bilateral Investment Agreement tussen de EU en Taiwan (d.d. 20-01-2020) (2020Z00713)</text:p></text:note-body></text:note></text:p>
      <text:p text:style-name="ifm_p_mt.3.76mm_ifm">Antwoord 4</text:p>
      <text:p text:style-name="ifm_p_ifm">Er is geen bilaterale investeringsovereenkomst tussen de EU en Taiwan en er wordt ook niet onderhandeld over een dergelijke overeenkomst. De Commissie heeft geen mandaat van de Raad om te onderhandelen en heeft hier ook geen voorstel toe gedaan.</text:p>
      <text:p text:style-name="ifm_p_mt.3.76mm_ifm">Vraag 5</text:p>
      <text:p text:style-name="ifm_p_ifm">Bent u op de hoogte van het feit dat de Chinese militaire dreiging en de druk op andere landen om economisch en politiek met Taiwan te breken, is toegenomen na de verkiezing van de president Tsai-Ingwen? Zijn er aanwijzingen dat voornoemde feiten zullen leiden tot een afname van de Nederlandse investeringen in Taiwan of een verslechtering van de handelsrelatie tussen Nederland en Taiwan?</text:p>
      <text:p text:style-name="ifm_p_mt.3.76mm_ifm">Antwoord 5</text:p>
      <text:p text:style-name="ifm_p_ifm">De regering in Peking stelt zich harder op richting Taiwan sinds de <text:span text:style-name="ifm_span_font.italic_ifm">Democratic Progressive Party</text:span> er in 2016 de verkiezingen won. Peking probeert Taiwan internationaal verder te isoleren en sluit militair ingrijpen niet uit om die hereniging te bewerkstelligen. Na de herverkiezing van Tsai Ing-wen riep een woordvoerder van het Chinese Ministerie van Buitenlandse Zaken de internationale gemeenschap op zich te houden aan het één-China beleid en zich te keren tegen activiteiten die de Taiwanese onafhankelijkheid beogen. Zoals eerder aangegeven blijft het kabinet waakzaam voor pogingen van China om de ruimte voor samenwerking en goede relaties met Taiwan in te perken. Er zijn momenteel geen aanwijzingen dat eventuele toegenomen Chinese druk als reactie op de herverkiezing van Tsai Ing-wen negatieve gevolgen zal hebben voor de handelsrelatie tussen Nederland en Taiwan.</text:p>
      <text:p text:style-name="ifm_p_mt.3.76mm_ifm">Vraag 6</text:p>
      <text:p text:style-name="ifm_p_ifm">Ziet u in het traject van het afsluiten van een handelsverdrag tussen de EU en Taiwan risico’s met betrekking tot de handelsrelatie met China?</text:p>
      <text:p text:style-name="ifm_p_mt.3.76mm_ifm">Antwoord 6</text:p>
      <text:p text:style-name="ifm_p_ifm">Zoals aangegeven vinden er geen onderhandelingen plaats over een investeringsovereenkomst of handelsverdrag tussen de EU en Taiwan.</text:p>
      <text:p text:style-name="ifm_p_mt.3.76mm_ifm">Vraag 7</text:p>
      <text:p text:style-name="ifm_p_ifm">Waarom besteedt u in uw Handelsagenda geen separate aandacht aan Taiwan?</text:p>
      <text:p text:style-name="ifm_p_mt.3.76mm_ifm">Antwoord 7</text:p>
      <text:p text:style-name="ifm_p_ifm">De Handelsagenda licht toe hoe het kabinet de ambitie uit de BHOS-nota «Investeren in perspectief» uitvoert om het internationale verdienvermogen van Nederland te versterken. De Handelsagenda noemt een indeling in vier marktgroepen, waaronder de Top-25 markten (waartoe Taiwan behoort), en omschrijft in algemene zin de acties bij de verschillende groepen doelmarkten. De Handelsagenda gaat niet in op individuele markten en besteedt derhalve ook geen separate aandacht aan Taiw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huidige betrekkingen tussen Nederland en Taiwan</dc:title>
    <meta:user-defined meta:name="OVERHEIDop.ParlID/DC.identifier">ah-tk-20192020-1851</meta:user-defined>
    <meta:user-defined meta:name="OVERHEIDop.vraagnummer">2020Z01748</meta:user-defined>
    <meta:user-defined meta:name="OVERHEIDop.aanhangselNummer">1851</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S.A.M. Kaag</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Van Haga over de huidige betrekkingen tussen Nederland en Taiwan</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