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text:p>
      <text:p text:style-name="ifm_p_font.roman_mt.3.76mm_ifm">Vragen van het lid <text:span text:style-name="ifm_span_font.bold_ifm">Stoffer</text:span> (SGP) aan de Minister van Economische Zaken en Klimaat en de staatssecretarissen van Infrastructuur en Waterstaat en van Financiën over <text:span text:style-name="ifm_span_font.italic_ifm">de aangekondigde importheffing voor afval</text:span> (ingezonden 22 juli 2019).</text:p>
      <text:p text:style-name="ifm_p_font.roman_mt.3.76mm_ifm">Antwoord van Staatssecretaris <text:span text:style-name="ifm_span_font.bold_ifm">Van Veldhoven-Van der Meer</text:span> (Infrastructuur en Waterstaat), mede namens de Staatssecretaris van Financiën en de Minister van Economische Zaken en Klimaat (ontvangen 1 oktober 2019).</text:p>
      <text:p text:style-name="ifm_p_mt.3.76mm_ifm">Vraag 1</text:p>
      <text:p text:style-name="ifm_p_ifm">Heeft u kennisgenomen van de grote zorgen van de afvalsector over het mogelijk averechtse effect van de aangekondigde importheffing?<text:note text:id="ID-2019Z15322-d37e61" text:note-class="footnote"><text:note-citation text:label="1 ">1</text:note-citation><text:note-body><text:p text:style-name="ifm_p_font.normal_size.6.93pt_mt..5mm_indent.-0.1161in_mleft.0.1161in_ifm">https://www.verenigingafvalbedrijven.nl/nieuws/importheffing-op-buitenlands-afval-niet-invoeren</text:p></text:note-body></text:note></text:p>
      <text:p text:style-name="ifm_p_mt.3.76mm_ifm">Antwoord 1</text:p>
      <text:p text:style-name="ifm_p_ifm">Ja</text:p>
      <text:p text:style-name="ifm_p_mt.3.76mm_ifm">Vraag 2</text:p>
      <text:p text:style-name="ifm_p_ifm">Hoe groot is de kans dat een (groot) deel van het afval dat als gevolg van de heffing niet in Nederland verbrand wordt in het land van herkomst, waaronder het Verenigd Koninkrijk, naar de stortplaats gaat? Kunt u dit nader onderbouwen?</text:p>
      <text:p text:style-name="ifm_p_mt.3.76mm_ifm">Antwoord 2</text:p>
      <text:p text:style-name="ifm_p_ifm">Op welke wijze de internationale afvalmarkt precies zal reageren is niet goed te voorspellen. Ongeveer 85% van het buitenlandse afval dat in Nederland wordt verbrand komt uit het Verenigd Koninkrijk. Het Verenigd Koninkrijk voert, net als Nederland, actief beleid om recycling te bevorderen en storten te ontmoedigen. Zo wordt in het Verenigd Koninkrijk al langer een belasting geheven op storten die hoger is dan in Nederland (ca. 50 pond/ton in 2012 tot ca. 90 pond/ton in 2019). Daarmee lijkt storten geen aantrekkelijk alternatief.</text:p>
      <text:p text:style-name="ifm_p_mt.3.76mm_ifm">Vraag 3</text:p>
      <text:p text:style-name="ifm_p_ifm">Is de veronderstelling juist dat het storten van afval in plaats van het verbranden ervan netto meer emissie van CO<text:span text:style-name="ifm_span_font.subscript_ifm">2</text:span>-equivalenten oplevert vanwege de methaanemissie bij stortplaatsen?</text:p>
      <text:p text:style-name="ifm_p_mt.3.76mm_ifm">Antwoord 3</text:p>
      <text:p text:style-name="ifm_p_ifm">De maatregel is onderdeel van een pakket waarmee het kabinet uitvoering geeft aan het Urgendavonnis. Uitgangspunt daarbij is dat het direct leidt tot reductie van de CO2-uitstoot in Nederland. In algemene zin klopt het dat het storten van afval tot meer emissie van CO<text:span text:style-name="ifm_span_font.subscript_ifm">2</text:span>-equivalenten leidt dan het verbranden van afval in een afvalverbrandingsinstallatie. Het kabinet gaat ervan uit dat er, als gevolg van de maatregel en gelet op de tarieven voor het storten van afval in bijvoorbeeld het Verenigd Koninkrijk, geen extra prikkel ontstaat voor het storten, maar juist voor het vermijden van verbranding doordat afval eerder wordt gerecycled.</text:p>
      <text:p text:style-name="ifm_p_mt.3.76mm_ifm">Vraag 4</text:p>
      <text:p text:style-name="ifm_p_ifm">Welke netto CO<text:span text:style-name="ifm_span_font.subscript_ifm">2</text:span>-emissiereductie zal de importheffing naar verwachting opleveren, rekening houdend met de potentiële weglekeffecten?</text:p>
      <text:p text:style-name="ifm_p_mt.3.76mm_ifm">Antwoord 4</text:p>
      <text:p text:style-name="ifm_p_ifm">Per maatregel is het te verwachten effect afhankelijk van diverse factoren, waaronder de maatschappelijke partijen die een rol spelen in de uitvoering van de maatregelen, reacties van (buitenlandse) marktpartijen en de mate waarin de instrumenten die het kabinet ter beschikking stelt worden benut. Het kabinet heeft een indicatie gemaakt van de maximale potentiele emissiereductie die met de maatregelen kan worden gerealiseerd. Gegeven de verschillende onzekerheden is het waarschijnlijk dat niet van elke maatregel het maximale reductiepotentieel wordt gerealiseerd. Rekening houdend met deze onzekerheden, is de inschatting van het kabinet dat het totale pakket aan maatregelen leidt tot een reductie van circa 4 Mton in 2020. Dit betreft derhalve geen doorrekening, maar een inschatting van het kabinet, gevalideerd door experts en waarbij zoveel mogelijk gebruik is gemaakt van reeds bestaande onderzoeken van onder andere het PBL.</text:p>
      <text:p text:style-name="ifm_p_ifm">Voor het belasten van het verbranden en storten van buitenlands afval is de maximale potentiele emissiereductie geschat op 0,2 Mton CO<text:span text:style-name="ifm_span_font.subscript_ifm">2eq</text:span>.</text:p>
      <text:p text:style-name="ifm_p_ifm">Dit betreft een indicatie van de maximale potentiele emissiereductie voor de maatregel. Hierbij is rekening gehouden met een daling van de warmteleverantie door de AVI’s als gevolg van een vermindering van de verbrande hoeveelheid afval.</text:p>
      <text:p text:style-name="ifm_p_mt.3.76mm_ifm">Vraag 5</text:p>
      <text:p text:style-name="ifm_p_ifm">Wat is uw inschatting van de belastingopbrengst van de voorgestelde maatregel?</text:p>
      <text:p text:style-name="ifm_p_mt.3.76mm_ifm">Antwoord 5</text:p>
      <text:p text:style-name="ifm_p_ifm">Over de raming van de belastingopbrengst bent u reeds met het Belastingplan geïnformeerd. De geraamde belastingopbrengst bedraagt € 37 miljoen in 2020 en € 18 miljoen in 2021.</text:p>
      <text:p text:style-name="ifm_p_mt.3.76mm_ifm">Vraag 6</text:p>
      <text:p text:style-name="ifm_p_ifm">In hoeverre zal de voorgestelde maatregel negatieve gevolgen hebben voor de levering van warmte van afvalverbrandingsinstallaties aan warmtenetten en industrie?</text:p>
      <text:p text:style-name="ifm_p_mt.3.76mm_ifm">Antwoord 6</text:p>
      <text:p text:style-name="ifm_p_ifm">De mate waarin een afvalverbrandingsinstallatie bijdraagt aan warmteproductie en de mate waarin een afvalverbrandingsinstallatie afhankelijk is van uit het buitenland overgebracht afval verschilt sterk per installatie. In 2017 was 25% van het in Nederland verbrande afval afkomstig uit het buitenland. Per locatie zullen AVI’s hun bedrijfsvoering optimaliseren om aan de warmtelevering te kunnen voldoen. De maatregel biedt voldoende ruimte om naar een nieuw optimum te zoeken zonder dat de warmtelevering aan burgers en bedrijven in gevaar komt.</text:p>
      <text:p text:style-name="ifm_p_mt.3.76mm_ifm">Vraag 7</text:p>
      <text:p text:style-name="ifm_p_ifm">In hoeverre zal de voorgestelde maatregel negatieve gevolgen hebben voor de bijdrage van afvalverbrandingsinstallaties aan de duurzame energieproductie?</text:p>
      <text:p text:style-name="ifm_p_mt.3.76mm_ifm">Antwoord 7</text:p>
      <text:p text:style-name="ifm_p_ifm">De AVI’s dragen met ongeveer de helft van hun warmte en elektriciteitsopwekking bij aan de productie van hernieuwbare energie. De effecten van de maatregel op de productie van hernieuwbare energie hangen af van de mate waarin de productie van warmte en elektriciteit afneemt. Het kabinet blijft zich onverminderd inzetten op het stimuleren van de productie van hernieuwbare energie.</text:p>
      <text:p text:style-name="ifm_p_mt.3.76mm_ifm">Vraag 8</text:p>
      <text:p text:style-name="ifm_p_ifm">Bent u bereid in overleg met de afvalsector de potentiële gevolgen van de voorgestelde importheffing goed in kaart te brengen en de maatregel op basis hiervan te heroverwegen, met in achtneming van de kabinetsuitspraak dat het onwenselijk is om maatregelen te treffen die gepaard gaan met significante weglekeffecten naar het buitenland (Kamerstuk 32 813 nr. 341)?</text:p>
      <text:p text:style-name="ifm_p_mt.3.76mm_ifm">Antwoord 8</text:p>
      <text:p text:style-name="ifm_p_ifm">Met deze maatregel vervalt het huidige onderscheid in de afvalstoffenbelasting tussen Nederlands en buitenlands afval. Hierdoor gaan voor buitenlands afval dat in ons land wordt gestort of verbrand dezelfde regels en hetzelfde tarief gelden als voor Nederlands afval. Er is dus geen sprake van een heffing bij import. Bij deze maatregel in het kader van het Urgenda-vonnis is rekening gehouden met beperkte weglek. Een heroverweging van deze maatregel is wat het kabinet betreft dan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de aangekondigde importheffing voor afval</dc:title>
    <meta:user-defined meta:name="OVERHEIDop.ParlID/DC.identifier">ah-tk-20192020-185</meta:user-defined>
    <meta:user-defined meta:name="OVERHEIDop.vraagnummer">2019Z15322</meta:user-defined>
    <meta:user-defined meta:name="OVERHEIDop.aanhangselNummer">185</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S. van Veldhoven-van der Meer</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Antwoord op vragen van het lid Stoffer over de aangekondigde importheffing voor afval</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