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de leden <text:span text:style-name="ifm_span_font.bold_ifm">Postma</text:span> en <text:span text:style-name="ifm_span_font.bold_ifm">Van Helvert</text:span> (beiden CDA) aan de Minister van Infrastructuur en Waterstaat over <text:span text:style-name="ifm_span_font.italic_ifm">beperken van geluidsoverlast A79 Valkenburg aan de Geul</text:span> (ingezonden 12 december 2019).</text:p>
      <text:p text:style-name="ifm_p_font.roman_mt.3.76mm_ifm">Antwoord van Minister <text:span text:style-name="ifm_span_font.bold_ifm">Van Nieuwenhuizen Wijbenga</text:span> (Infrastructuur en Waterstaat) (ontvangen 19 februari 2020). Zie ook Aanhangsel Handelingen, vergaderjaar 2019–2020, nr. 1351.</text:p>
      <text:p text:style-name="ifm_p_mt.3.76mm_ifm">Vraag 1</text:p>
      <text:p text:style-name="ifm_p_ifm">Kent u de jarenlange lopende kwestie over mogelijke geluidswerende maatregelen langs de A79 ter hoogte van de wijken Goudenrood en Vroenhof in Valkenburg aan de Geul (Houthem-St.Gerlach)?</text:p>
      <text:p text:style-name="ifm_p_mt.3.76mm_ifm">Antwoord 1</text:p>
      <text:p text:style-name="ifm_p_ifm">Ja.</text:p>
      <text:p text:style-name="ifm_p_mt.3.76mm_ifm">Vraag 2</text:p>
      <text:p text:style-name="ifm_p_ifm">Klopt het dat de verantwoordelijkheid met betrekking tot eventuele maatregelen voornamelijk bij Rijkswaterstaat ligt omdat het gaat om een Rijksweg? Welke mogelijkheden ziet u om de geluidsoverlast te verminderen?</text:p>
      <text:p text:style-name="ifm_p_mt.3.76mm_ifm">Antwoord 2</text:p>
      <text:p text:style-name="ifm_p_ifm">Wanneer er sprake is van overschrijding van de geluidproductieplafonds of de wettelijke geluidsnormen ten gevolge van verkeer ligt de verantwoordelijkheid met betrekking tot eventuele maatregelen bij Rijkswaterstaat. Maatregelen die Rijkswaterstaat dan overweegt om het geluid te verminderen zijn een stiller wegdek, geluidsschermen en gevelisolatiemaatregelen.</text:p>
      <text:p text:style-name="ifm_p_mt.3.76mm_ifm">Vraag 3</text:p>
      <text:p text:style-name="ifm_p_ifm">Kunt u bevestigen dat het aanbrengen/installeren van geluidswerende maatregelen op twee locaties langs de A79 ter hoogte van Valkenburg aan de Geul (wijken Goudenrood en Vroenhof) nog steeds onderdeel zijn van het Meerjarenprogramma Geluidsanering (MJPG) fase twee?</text:p>
      <text:p text:style-name="ifm_p_mt.3.76mm_ifm">Antwoord 3</text:p>
      <text:p text:style-name="ifm_p_ifm">Op alle saneringslocaties binnen het MJPG worden maatregelen afgewogen. Afhankelijk van de situatie en beschikbare middelen zijn dit geluidbeperkende maatregelen (schermen of stillere wegdekken) of geluidwerende maatregelen (gevelisolatie). Voor de twee locaties langs de A79 ter hoogte van Valkenburg aan de Geul (wijken Goudenrood en Vroenhof) maken geluidsmaatregelen nog steeds onderdeel uit van het saneringsplan van fase twee MJPG. Geluidwerende maatregelen worden getroffen voor woningen, waar de geluidbeperkende maatregelen (geluidscherm of stiller asfalt) niet toereikend of doelmatig zijn. Besluitvorming over de financiering van de maatregelen MJPG fase twee zal op korte termijn worden afgerond, waarna de saneringsplannen kunnen worden opgesteld. Publicatie van het betreffende ontwerpbesluit saneringsplan is voorzien voor de eerste helft van 2021. Daarna moeten de planologische en juridische procedures nog worden doorlopen voordat uitvoering kan beginnen.</text:p>
      <text:p text:style-name="ifm_p_mt.3.76mm_ifm">Vraag 4</text:p>
      <text:p text:style-name="ifm_p_ifm">Kunt u aangeven hoe het komt dat Rijkswaterstaat de toezegging om zeer open asfaltbeton (zoab) aan te brengen zo vaak heeft uitgesteld?</text:p>
      <text:p text:style-name="ifm_p_mt.3.76mm_ifm">Antwoord 4</text:p>
      <text:p text:style-name="ifm_p_ifm">Het uitstel is veroorzaakt omdat voor de A79 een langere voorbereidingstijd nodig was door de verschillende technische onderzoeken die moesten worden uitgevoerd vanwege de opgekomen punten met betrekking tot de tegenvallende technische staat van deze weg. De weg is oorspronkelijk een provinciale weg en later door het Rijk overgenomen en destijds voorzien van vluchtstroken. Dit heeft gezorgd voor complexiteit in de ontwerpkeuzes. Dit heeft ertoe geleid dat de planning voor het grootschalige onderhoud met wegdekvervanging is opgeschoven en in 2021 zal worden uitgevoerd.</text:p>
      <text:p text:style-name="ifm_p_mt.3.76mm_ifm">Vraag 5</text:p>
      <text:p text:style-name="ifm_p_ifm">Kunt u bevestigen of het op 20 december 2017 gepresenteerde tijdspad van Rijkswaterstaat met betrekking tot het groot onderhoud en aanbrengen van zoab-wegdek aan de A79 (onder andere ter hoogte van Valkenburg aan de Geul) nog actueel is? Klopt het dat het tijdspad inhoudt: in 2018 (vertraagd tot eind 2019) communiceren met omwonenden, eind 2019 aanwijzen van de aannemer, in 2020 plannen en uitvoeren van groot onderhoud/aanbrengen zoab-wegdek, waarbij in 2021 de vernieuwde A79 gereed is? Zo niet, wat zijn de wijzigingen?</text:p>
      <text:p text:style-name="ifm_p_mt.3.76mm_ifm">Antwoord 5</text:p>
      <text:p text:style-name="ifm_p_ifm">Ja, ik kan bevestigen dat behoudens eventuele juridische procedures en onvoorziene omstandigheden de vernieuwde A79 in 2021 gereed zal zijn.</text:p>
      <text:p text:style-name="ifm_p_mt.3.76mm_ifm">Vraag 6</text:p>
      <text:p text:style-name="ifm_p_ifm">Kunt u aangeven of er geen verder uitstel meer zal optreden voor vervanging van het wegdek van de A79? Zo nee, welke zekerheden kunt u wel geven aan de omwonenden?</text:p>
      <text:p text:style-name="ifm_p_mt.3.76mm_ifm">Antwoord 6</text:p>
      <text:p text:style-name="ifm_p_ifm">Ik verwacht geen verder uitstel voor deze werkzaamheden. Tegelijkertijd kan ik vanzelfsprekend onvoorziene omstandigheden, zoals extreem weer of onverwachte archeologische vondsten, niet uitsluiten.</text:p>
      <text:p text:style-name="ifm_p_mt.3.76mm_ifm">Vraag 7</text:p>
      <text:p text:style-name="ifm_p_ifm">Bent u bereid de faseringen binnen het MJPG, als leidraad voor de volgorde van uitvoeren van de projecten, los te laten, maar de uitvoering te koppelen aan logische kansen en mogelijkheden in de tijd?</text:p>
      <text:p text:style-name="ifm_p_mt.3.76mm_ifm">Antwoord 7</text:p>
      <text:p text:style-name="ifm_p_ifm">Het koppelen van de uitvoering van MJPG-maatregelen aan andere werkzaamheden (zoals asfaltvervanging) is altijd al onderdeel geweest van de uitgangspunten van het MJPG. Voorwaarde hierbij is wel dat er voldoende zekerheid is over het kunnen nemen van de MJPG-maatregelen door het doorlopen van de benodigde planologische en juridische procedures en het beschikbaar blijven van voldoende middelen voor de overige maatregelen binnen het programma.</text:p>
      <text:p text:style-name="ifm_p_mt.3.76mm_ifm">Vraag 8</text:p>
      <text:p text:style-name="ifm_p_ifm">Bent u bereid het groot onderhoud aan de A79 (onder andere ter hoogte van Valkenburg aan de Geul), dat volgens planning in 2020 moet worden uitgevoerd, te koppelen aan de te nemen geluidswerende maatregelen in het kader van het MJPG (fase twee), zodat in hetzelfde tijdsbestek van het groot onderhoud parallel de uitvoering van de geluidswering kan plaatsvinden?</text:p>
      <text:p text:style-name="ifm_p_mt.3.76mm_ifm">Antwoord 8 </text:p>
      <text:p text:style-name="ifm_p_ifm">Het koppelen van de te nemen geluidsmaatregelen aan het groot onderhoud zal leiden tot verder uitstel van het groot onderhoud. Ik wil gezien de noodzaak van het onderhoud nu zo spoedig mogelijk starten met het groot onderhoud, zodat die werkzaamheden (waaronder het aanbrengen van zoab) in 2021 zijn afgerond. Eventuele toekomstige MJPG maatregelen (zoals geluidsschermen of gevelisolatie) zullen apart worden uitgevoerd.</text:p>
      <text:p text:style-name="ifm_p_mt.3.76mm_ifm">Vraag 9</text:p>
      <text:p text:style-name="ifm_p_ifm">Kunt u aangeven of de problematiek rondom het Programma Aanpak Stikstof (PAS) in algemene zin heeft gezorgd voor plotseling vrijgekomen uitvoeringscapaciteit en onderbesteding van de geplande budgetten? Zo ja, zou dit ervoor kunnen zorgen dat projecten die kleiner van aard zijn en/of minder van invloed zijn op de stikstofnormen naar voren worden gehaald?</text:p>
      <text:p text:style-name="ifm_p_mt.3.76mm_ifm">Antwoord 9 </text:p>
      <text:p text:style-name="ifm_p_ifm">Ik heb uw Kamer op 20 november (kst 35 300 A, nr. 58) geïnformeerd over de gevolgen van de stikstofproblematiek op de MIRT-projecten. Ik streef er naar om alle projecten, ongeacht hun aard, zoveel mogelijk conform planning uit te voeren. Wel wil ik waar mogelijk eventuele capaciteit die vrijvalt door uitstel van nieuwe aanleg gebruiken voor beheer en onderhoud werkzaamheden.</text:p>
      <text:p text:style-name="ifm_p_mt.3.76mm_ifm">Vraag 10</text:p>
      <text:p text:style-name="ifm_p_ifm">Klopt het dat Rijkswaterstaat aan het buurtcomité heeft toegezegd vanaf het voorjaar van 2018 in overleg te treden over de conceptresultaten van het MJPG inzake de geluidsoverlast van de A79? Klopt het dat dit overleg meermaals is uitgesteld en formeel nog steeds niet heeft plaatsgevonden? Zo ja, wat is hiervan de reden?</text:p>
      <text:p text:style-name="ifm_p_mt.3.76mm_ifm">Antwoord 10</text:p>
      <text:p text:style-name="ifm_p_ifm">Het klopt dat Rijkswaterstaat aan het buurtcomité heeft toegezegd om vanaf het voorjaar van 2018 in overleg te treden. In september 2018 heeft dit overleg plaatsgevonden tussen het buurtcomité en Rijkswaterstaat over het MJPG en maatregelen. In de tussenliggende periode is er regelmatig telefonisch- en mailcontact geweest. Op 30 januari staat het volgende overleg tussen Rijkswaterstaat, de gemeente en het buurtcomité gepland.</text:p>
      <text:p text:style-name="ifm_p_mt.3.76mm_ifm">Vraag 11</text:p>
      <text:p text:style-name="ifm_p_ifm">Bent u bereid elke vraag apart te beantwoorden en vóór 15 januari 2020 naar de Kamer te sturen?</text:p>
      <text:p text:style-name="ifm_p_mt.3.76mm_ifm">Antwoord 11</text:p>
      <text:p text:style-name="ifm_p_ifm">Ik heb uw Kamer op 9 januari 2020 geïnformeerd dat het helaas niet mogelijk was om vóór 15 januari te antwoorden vanwege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stma en Van Helvert over beperken van geluidsoverlast A79 Valkenburg aan de Geul</dc:title>
    <meta:user-defined meta:name="OVERHEIDop.ParlID/DC.identifier">ah-tk-20192020-1846</meta:user-defined>
    <meta:user-defined meta:name="OVERHEIDop.vraagnummer">2019Z25013</meta:user-defined>
    <meta:user-defined meta:name="OVERHEIDop.aanhangselNummer">1846</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W.L. Postma</meta:user-defined>
    <meta:user-defined meta:name="OVERHEIDop.ontvanger">C. van Nieuwenhuizen Wijbenga</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de leden Postma en Van Helvert over beperken van geluidsoverlast A79 Valkenburg aan de Geul</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