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84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44</text:p>
      <text:p text:style-name="P2">Vragen van de leden <text:span text:style-name="T1">Moorlag</text:span> en <text:span text:style-name="T1">Gijs van Dijk</text:span> (beiden PvdA) aan de Minister van Infrastructuur en Waterstaat over <text:span text:style-name="T2">een veerdienst tussen de eilanden Terschelling en Vlieland</text:span> (ingezonden 27 januari 2020).</text:p>
      <text:p text:style-name="P2">Antwoord van Minister <text:span text:style-name="T1">Van Nieuwenhuizen Wijbenga</text:span> (Infrastructuur en Waterstaat) (ontvangen 17 februari 2020).</text:p>
      <text:p text:style-name="P1">Vraag 1</text:p>
      <text:p text:style-name="Basis">Bent u bekend met het initiatief van scholen en ondernemers op Terschelling en Vlieland om een veerdienst tussen beide eilanden te onderzoeken?<text:note text:id="ftn1" text:note-class="footnote"><text:note-citation text:label="1 ">1 </text:note-citation><text:note-body><text:p text:style-name="P3">Leeuwarder Courant, 22 januari 2020, Scholen Vlieland en Terschelling willen veerdienst tussen eilanden om reistijd te verkorten, (https://www.lc.nl/friesland/vlieland/Scholen-Vlieland-en-Terschelling-willen-veerdienst-tussen-eilanden-om-reistijd-te-verkorten-25262743.html)</text:p></text:note-body></text:note></text:p>
      <text:p text:style-name="P1">Antwoord 1</text:p>
      <text:p text:style-name="Basis">Ja.</text:p>
      <text:p text:style-name="P1">Vraag 2, 3</text:p>
      <text:p text:style-name="Basis">Ziet u ook heel veel voordelen, zoals een flinke reductie van de reistijd, voor de bewoners als er een veerdienst komt tussen Terschelling en Vlieland?</text:p>
      <text:p text:style-name="Basis">Bent u tevens ook van mening dat deze verbinding bijdraagt aan toegang tot voorzieningen en daarmee de leefbaarheid op de Waddeneilanden Terschelling en Vlieland vergroot?</text:p>
      <text:p text:style-name="P1">Antwoord 2, 3</text:p>
      <text:p text:style-name="Basis">In het artikel over het initiatief voor een veerdienst tussen Vlieland en Terschelling wordt een reistijdreductie geschetst van ca. 70 minuten. In plaats van ca. anderhalf uur via het vasteland zijn passagiers met een rechtstreekse veerdienst ca. 20 minuten onderweg. Ik kan mij voorstellen dat de bewoners en de regio hier voordelen in zien.</text:p>
      <text:p text:style-name="P1">Vraag 4, 5</text:p>
      <text:p text:style-name="Basis"><text:soft-page-break/>Bent u daarom bereid om met gemeenten en provincie in overleg te treden om deze verbinding tot stand te brengen?</text:p>
      <text:p text:style-name="Basis">Welke andere mogelijkheden heeft u om ervoor te zorgen dat deze directe veerdienst wordt gerealiseerd? Bent u bijvoorbeeld ook bereid om als consessieverlener hierover afspraken te maken met de huidige consessiehouder? En bent u tevens bereid om dit als voorwaarde mee te laten nemen bij een nieuwe consessie of bij overgang van de consessie naar provincies?</text:p>
      <text:p text:style-name="P1">Antwoord 4, 5</text:p>
      <text:p text:style-name="Basis">Het initiatief voor een veerdienst tussen Terschelling en Vlieland lijkt positief te worden ontvangen door gemeenten en ondernemers op de eilanden. Deze partijen onderzoeken momenteel de haalbaarheid. Ik heb hier geen rol in. Als concessieverlener van de concessie Waddenveren West ben ik verantwoordelijk voor het personenvervoer dat wordt verricht op de verbinding tussen Terschelling of Vlieland en het vasteland. De concessiehouder is de Terschellinger Stoombootmaatschappij (TSM). Overigens onderhoudt de TSM, naast de verbindingen met het vasteland, periodiek ook een verbinding tussen Terschelling en Vlie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orlag en Gijs van Dijk over het initiatief van scholen en ondernemers op Terschelling en Vlieland om een veerdienst tussen beide eilanden te onderzoeken</dc:title>
    <dc:language>nl</dc:language>
    <meta:document-statistic meta:table-count="1" meta:image-count="0" meta:object-count="0" meta:page-count="2" meta:paragraph-count="27" meta:word-count="408" meta:character-count="2861"/>
    <dc:date>2020-03-02T14:28:36.02</dc:date>
    <dc:creator>Herman Firing</dc:creator>
    <meta:editing-duration>PT9S</meta:editing-duration>
    <meta:editing-cycles>1</meta:editing-cycles>
    <meta:user-defined meta:name="DC.title">Antwoord op vragen van de leden Moorlag en Gijs van Dijk over het initiatief van scholen en ondernemers op Terschelling en Vlieland om een veerdienst tussen beide eilanden te onderzoeken</meta:user-defined>
    <meta:user-defined meta:name="DCTERMS.W3CDTF/DCTERMS.available">2020-03-02</meta:user-defined>
    <meta:user-defined meta:name="DCTERMS.W3CDTF/DCTERMS.issued">2020-02-17</meta:user-defined>
    <meta:user-defined meta:name="DCTERMS.W3CDTF/OVERHEIDop.datumOntvangst">2020-02-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92020-1844</meta:user-defined>
    <meta:user-defined meta:name="OVERHEIDop.Parlementair/DC.type" meta:value-type="string">Aanhangsel van de Handelingen</meta:user-defined>
    <meta:user-defined meta:name="OVERHEIDop.aanhangselNummer" meta:value-type="string">1844</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1257</meta:user-defined>
  </office:meta>
</office:document-meta>
</file>