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de leden <text:span text:style-name="ifm_span_font.bold_ifm">Lodders</text:span> en <text:span text:style-name="ifm_span_font.bold_ifm">Aartsen</text:span> (beiden VVD) aan de Minister van Financiën en de Staatssecretaris van Economische Zaken en Klimaat over <text:span text:style-name="ifm_span_font.italic_ifm">het bericht «Belastingdienst heeft geen btw-id voor starters: «Ik zit weken op zwart zaad»»</text:span> (ingezonden 24 januari 2020).</text:p>
      <text:p text:style-name="ifm_p_font.roman_mt.3.76mm_ifm">Antwoord van Staatssecretaris <text:span text:style-name="ifm_span_font.bold_ifm">Vijlbrief</text:span> (Financiën), mede namens de Staatssecretaris van Economische Zaken en Klimaat (ontvangen 21 februari 2020).</text:p>
      <text:p text:style-name="ifm_p_mt.3.76mm_ifm">Vraag 1</text:p>
      <text:p text:style-name="ifm_p_ifm">Wat vindt u van de situatie dat startende ondernemers weken moeten wachten op een btw-identificatienummer en hierdoor hun bedrijf niet kunnen uitoefenen?<text:note text:id="ID-2020Z01155-d37e52" text:note-class="footnote"><text:note-citation text:label="1 ">1</text:note-citation><text:note-body><text:p text:style-name="ifm_p_font.normal_size.6.93pt_mt..5mm_indent.-0.1161in_mleft.0.1161in_ifm">RTL Z, 22 januari 2020, «Belastingdienst heeft geen btw-id voor starters: «Ik zit weken op zwart zaad»» (https://www.rtlz.nl/business/ondernemen/artikel/4994476/belastingdienst-btw-identificatienummer-eenmanszaak-zzp)</text:p></text:note-body></text:note></text:p>
      <text:p text:style-name="ifm_p_mt.3.76mm_ifm">Antwoord 1</text:p>
      <text:p text:style-name="ifm_p_ifm">Het is niet gewenst en niet de bedoeling dat deze startende ondernemers langer dan twee weken moeten wachten op het omzetbelastingnummer (hierna: ob-nummer) en het nieuwe btw-identificatienummer (hierna: btw-id).</text:p>
      <text:p text:style-name="ifm_p_ifm">De Belastingdienst hanteert als uitgangspunt een termijn van twee weken om het btw-id te verstrekken. Het unieke btw-id kan alleen door de Belastingdienst worden afgegeven, omdat derden (zoals de KVK) het btw-id niet meer kunnen afleiden van het BSN. De privacy van ondernemers is op deze manier beter beschermd.</text:p>
      <text:p text:style-name="ifm_p_mt.3.76mm_ifm">Vraag 2, 9 en 13</text:p>
      <text:p text:style-name="ifm_p_ifm">Kunt u aangeven hoeveel startende (deeltijd)ondernemers last hebben van deze situatie?</text:p>
      <text:p text:style-name="ifm_p_ifm">Hoeveel aanvragen voor een btw-id liggen nog op de plank en hebben nog geen check gehad?</text:p>
      <text:p text:style-name="ifm_p_ifm">Wat gaat u doen om de achterstanden weg te werken? Wanneer is de verwachting dat de achterstanden zijn weggewerkt? Wat gaat u doen om deze getroffen ondernemers te ondersteunen?</text:p>
      <text:p text:style-name="ifm_p_mt.3.76mm_ifm">Antwoord 2, 9 en 13</text:p>
      <text:p text:style-name="ifm_p_ifm">Eenmanszaken krijgen met ingang van 1 januari 2020 twee nummers: eerst een ob-nummer voor contact met de Belastingdienst (waaronder het doen van aangifte) en daarna een nieuw btw-id voor bijvoorbeeld hun facturen en gebruik op de website van de ondernemer. Dit is gedaan omdat de privacy van de ondernemers met het unieke btw-id beter gewaarborgd is.</text:p>
      <text:p text:style-name="ifm_p_ifm">Begin januari had maximaal de helft van de startende ondernemers last van het probleem dat ze hun ob-nummer en btw-id niet binnen de gestelde termijn van twee weken in huis hadden. In aantallen gaat het om bijna 14.000 ondernemers die langer hebben moeten wachten.</text:p>
      <text:p text:style-name="ifm_p_ifm">Om de oplopende achterstanden in de eerste weken van dit jaar en specifiek de uitval, die hierna wordt benoemd, te verwerken is zo snel mogelijk extra capaciteit ingezet door intern te schuiven met personeel en door extra inhuur en inzet van uitzendkrachten. De achterstanden zijn inmiddels weggewerkt.</text:p>
      <text:p text:style-name="ifm_p_ifm">Vanaf 10 februari 2020 worden de inschrijvingen en aanmeldingen van ondernemers weer zonder vertraging verwerkt, zodat de betreffende ondernemers het ob-nummer en het btw-id binnen twee weken ontvangen.</text:p>
      <text:p text:style-name="ifm_p_mt.3.76mm_ifm">Vraag 3 en 10</text:p>
      <text:p text:style-name="ifm_p_ifm">Kunt u aangeven waarom ondernemers nu aanlopen tegen deze problemen terwijl de piek van het aantal startende (deeltijd)ondernemers te voorzien was?</text:p>
      <text:p text:style-name="ifm_p_ifm">Wat is de oorzaak van de achterstanden met de verwerking van de aanvragen voor een nieuwe btw-id, mede gezien het feit dat u op de hoogte bent van het jaarlijkse piekmoment aan het begin van het nieuwe jaar?</text:p>
      <text:p text:style-name="ifm_p_mt.3.76mm_ifm">Antwoord 3 en 10</text:p>
      <text:p text:style-name="ifm_p_ifm">In het vierde kwartaal van 2019 zijn aanpassingen in de processen doorgevoerd gekoppeld aan de overgang naar het nieuwe btw-id (zonder BSN) per 1 januari 2020. Daarnaast is per die datum de nieuwe kleineondernemersregeling in de omzetbelasting ingevoerd. De aanpassingen zagen mede op het proces registratie nieuwe ondernemers waarbinnen onder andere een nieuwe applicatie in gebruik is genomen.</text:p>
      <text:p text:style-name="ifm_p_ifm">De uitval in het proces registratie nieuwe ondernemers, die handmatig verwerkt moet worden, was hoger dan verwacht en daardoor liepen de voorraden snel op. De belangrijkste reden voor uitval in het proces is dat de benodigde gegevens voor de vaststelling van de belastingplicht en aanvullende registraties niet meteen compleet en/of volledig juist beschikbaar zijn. Binnen bovengenoemd proces worden ook de aanmeldingen van zonnepaneelhouders verwerkt, waarvan de aanmeldingen in de maand december 2019 50% hoger waren dan in december 2018. Er moesten in deze drukke periode daardoor ook 5.000 meer aanmeldingen zonnepaneelhouders dan voorzien verwerkt worden.</text:p>
      <text:p text:style-name="ifm_p_mt.3.76mm_ifm">Vraag 4</text:p>
      <text:p text:style-name="ifm_p_ifm">Deelt u de mening dat het bijzonder vervelend en onwenselijk is wanneer ondernemers zich moeten bezighouden met administratieve rompslomp en tekortkomingen bij de Belastingdienst in plaats van met ondernemen omdat ze niet beschikken over een geldig btw-id? Zo ja, waarom? Zo nee, waarom niet?</text:p>
      <text:p text:style-name="ifm_p_mt.3.76mm_ifm">Antwoord 4</text:p>
      <text:p text:style-name="ifm_p_ifm">Ja, ik deel deze mening; daarom streeft de Belastingdienst ernaar dat ondernemingen niet langer dan twee weken moeten wachten op het ob-nummer en het btw-id, en zijn hiervoor ook maatregelen genomen (zie ook vraag 2).</text:p>
      <text:p text:style-name="ifm_p_mt.3.76mm_ifm">Vraag 5 en 6</text:p>
      <text:p text:style-name="ifm_p_ifm">Waarom krijgen nieuwe ondernemers hun btw-id niet mee bij hun KvK-inschrijving?</text:p>
      <text:p text:style-name="ifm_p_ifm">Kunt u aangeven waarom de werkwijze bij inschrijving bij de KvK veranderd is en hoeveel capaciteit er extra ingezet moet worden bij de Belastingdienst om volgens deze nieuwe werkwijze te werken?</text:p>
      <text:p text:style-name="ifm_p_mt.3.76mm_ifm">Antwoord 5 en 6</text:p>
      <text:p text:style-name="ifm_p_ifm">In 2018 heeft de Autoriteit Persoonsgegevens de Minister van Financiën een verwerkingsverbod opgelegd om het Burgerservicenummer (BSN) in het btw-identificatienummer te gebruiken. Het BSN was de basis van het nummer dat veel ondernemers al van de KVK namens de Belastingdienst ontvingen bij hun inschrijving. Bij de brief van 19 december 2018 heeft mijn ambtsvoorganger de Tweede Kamer geïnformeerd over de implementatie van het alternatief voor het gebruik van het btw-identificatienummer met BSN, waardoor de privacy van de ondernemers beter beschermd is. Dit alternatief is per 1 januari 2020 geïmplementeerd.<text:note text:id="ID-1840-d37e165" text:note-class="footnote"><text:note-citation text:label="2 ">2</text:note-citation><text:note-body><text:p text:style-name="ifm_p_font.normal_size.6.93pt_mt..5mm_indent.-0.1161in_mleft.0.1161in_ifm">Kamerstuk 32 761, nr. 128.</text:p></text:note-body></text:note>  Als gevolg hiervan is ook de procedure van het toekennen van nummers gewijzigd, nu ontvangt een (startende) ondernemer twee verschillende nummers. Na implementatie gebruikt de ondernemer/natuurlijk persoon daarom de volgende twee nummers:</text:p>
      <text:p text:style-name="ifm_p_ifm">het nieuwe btw-identificatienummer (btw-id) zonder BSN: voor externe contacten met klanten en (internationale) leveranciers en voor vermelding op de website;</text:p>
      <text:p text:style-name="ifm_p_ifm">het voormalige btw-nummer, zonder de toevoeging NL: wat we nu omzetbelastingnummer (ob-nummer) noemen, voor contact met de Belastingdienst en de aangifte omzetbelasting.</text:p>
      <text:p text:style-name="ifm_p_ifm">Zo wordt de privacy van de ondernemer beter gewaarborgd en is het niet langer mogelijk voor derden om het BSN af te leiden uit het btw-identificatienummer.</text:p>
      <text:p text:style-name="ifm_p_ifm">Deze ondernemers ontvangen bij inschrijving bij de KVK vanaf 1 januari 2020 een brief van de Belastingdienst. Hierin staat uitgelegd dat zij binnen twee weken twee brieven krijgen, elk met een nummer en waarvoor zij dit nummer gebruiken. Het btw-id staat in de tweede brief vermeld.</text:p>
      <text:p text:style-name="ifm_p_ifm">Als gevolg van de inzet van digitalisering is bij de Belastingdienst geen extra capaciteitsinzet vereist om volgens deze nieuwe werkwijze te werken. In de eerste weken van 2020 is wel extra capaciteit ingezet om de snel oplopende voorraden te behandelen die zijn ontstaan door meer uitval voor handmatige verwerking dan begroot (zie ook vraag 2).</text:p>
      <text:p text:style-name="ifm_p_mt.3.76mm_ifm">Vraag 7</text:p>
      <text:p text:style-name="ifm_p_ifm">Deelt u de mening dat de wijziging van bovengenoemde werkwijze tot meer bureaucratie leidt en dit niet in lijn is met het regeerakkoord waarin juist de afspraak is gemaakt om de regeldruk en administratieve lasten te beperken? Zo ja, welke stappen gaat u zetten om op dit punt de administratieve lasten te beperken?</text:p>
      <text:p text:style-name="ifm_p_mt.3.76mm_ifm">Antwoord 7</text:p>
      <text:p text:style-name="ifm_p_ifm">Het gebruik van de eerder genoemde twee nummers waaronder het nieuwe btw-id zonder BSN is een verbetering ten opzichte van het voormalige btw-identificatienummer, waarvan het belang ook in uw Kamer meermaals naar voren is gebracht. Ik hecht eraan dat startende ondernemers niet langer dan de termijn van twee weken die daarvoor staat, moeten wachten op het ob-nummer en het btw-identificatienummer. Hierbij geldt het verwerkingsverbod om het Burgerservicenummer (BSN) in het btw-id te gebruiken als extra waarborg. Om die reden is bij brief van 19 december 2018 de Tweede Kamer geïnformeerd over de implementatie van het alternatief voor het gebruik van het btw-identificatienummer met BSN. Daarbij is enerzijds zoveel mogelijk rekening gehouden met de uitgangspunten van het Regeerakkoord om regeldruk en administratieve lasten te beperken, maar geldt anderzijds het verwerkingsverbod van de Autoriteit Persoonsgegevens.</text:p>
      <text:p text:style-name="ifm_p_mt.3.76mm_ifm">Vraag 8</text:p>
      <text:p text:style-name="ifm_p_ifm">Hoe ziet de beoordeling van een aanvraag eruit (welke handelingen worden verricht) en hoeveel tijd neemt een individuele beoordeling in beslag? Hoeveel beoordelingen zijn er vanaf de start van deze nieuwe werkwijze afgewezen en met welke reden?</text:p>
      <text:p text:style-name="ifm_p_mt.3.76mm_ifm">Antwoord 8</text:p>
      <text:p text:style-name="ifm_p_mt.3.76mm_ifm">Na inschrijving in het Handelsregister worden de gegevens automatisch aan de Belastingdienst verstrekt. De Belastingdienst toetst de gegevens van de ondernemer administratief en met een geautomatiseerd risicomodel, om mogelijke fraude te voorkomen. De administratieve toets betreft onder andere de indeling van de bedrijfsactiviteiten en het bepalen van de branchecode van de ondernemer. Als dat niet meteen duidelijk is dan wordt er contact met de ondernemer opgenomen. De administratieve beoordeling (vaststelling) en de aanvullende registratie van een nieuwe ondernemer kost gemiddeld 10 minuten. Dit is echter slechts een onderdeel binnen het gehele proces van de registratie van nieuwe ondernemers. Voordat de ondernemer zijn ob-nummer en btw-id in huis heeft vinden er nog meer geautomatiseerde en handmatige verwerkingen en handelingen plaats. Uiteindelijk ontvangt de ondernemer de twee nummers binnen de genoemde twee weken, tenzij uit de geautomatiseerde beoordeling blijkt dat een extra toetsing moet plaatsvinden.</text:p>
      <text:p text:style-name="ifm_p_ifm">Voor de afgifte van de nummers worden opvolgend twee brieven aangemaakt, geprint en verzonden. Indien van toepassing wordt bij de eerste brief een aangifte omzetbelasting over verstreken tijdvakken meegestuurd.</text:p>
      <text:p text:style-name="ifm_p_ifm">De eventuele extra toetsing bestaat uit het raadplegen van de systemen en, indien nodig, een aanvullend onderzoek naar het ondernemerschap door de Belastingdienst. Indien hierbij nadere informatie nodig is, zoekt de Belastingdienst telefonisch of schriftelijk contact met belanghebbende. Ook behoort een bedrijfsbezoek tot de mogelijkheden. De uitkomst van het proces kan een toekenning van de nummers zijn maar ook een afwijzing. Bij een afwijzing wordt de reden van afwijzing gecommuniceerd richting de aanvrager. Afwijzing vindt plaats als de Belastingdienst het ondernemerschap voor de omzetbelasting niet vaststelt of kan vaststellen. De aanvrager kan een verzoek doen tot heroverweging.</text:p>
      <text:p text:style-name="ifm_p_ifm">De bovenstaande processtappen worden ook uitgevoerd ingeval de belanghebbende zich niet moet (en kan) inschrijven bij KVK, maar zich dient aan te melden bij de Belastingdienst omdat hij wel ondernemer is voor de omzetbelasting en/of inkomstenbelasting. In dat geval registreert de Belastingdienst de algemene gegevens handmatig.</text:p>
      <text:p text:style-name="ifm_p_ifm">De aangepaste werkwijze is eind 2019 ingevoerd. Tegelijkertijd is een verbeterd en geautomatiseerd systeem van risicoselectie ingevoerd. Er is nog geen gevalideerde bestuurlijke informatie beschikbaar over het aantal extra toetsingen en afwijzingen.</text:p>
      <text:p text:style-name="ifm_p_mt.3.76mm_ifm">Vraag 11</text:p>
      <text:p text:style-name="ifm_p_ifm">Klopt het dat de Belastingtelefoon de bezorgde ondernemers zonder btw-id onvoldoende telefonisch kan helpen en dat er binnen de dienst soms zelfs aanvragen kwijtraken? Welke acties heeft u in gang gezet om het kwijtraken van dossiers per direct te stoppen?</text:p>
      <text:p text:style-name="ifm_p_mt.3.76mm_ifm">Antwoord 11</text:p>
      <text:p text:style-name="ifm_p_ifm">De eerdergenoemde oorzaken van de vertraging hebben ervoor gezorgd dat ondernemers in de eerste twee weken van dit jaar beperkt geholpen konden worden, hier had de Belastingtelefoon zelf geen invloed op. Het proces bij de Belastingtelefoon is vervolgens aangepast. Medio januari is er een spoedproces ingericht voor ondernemers die aangaven in de problemen te komen door het niet kunnen beschikken over het btw-id binnen de gestelde twee weken. Voor deze ondernemers gold dat hun registratie door deze telefonische melding versneld werd opgepakt en dat zij binnen enkele werkdagen hun brief met btw-id kregen. Er zijn op dit moment geen aanwijzingen dat er aanvragen of dossiers kwijtraken. Daarnaast zijn de achterstanden inmiddels ingelopen en is het spoedproces niet langer noodzakelijk.</text:p>
      <text:p text:style-name="ifm_p_mt.3.76mm_ifm">Vraag 12</text:p>
      <text:p text:style-name="ifm_p_ifm">Heeft u contact met vertegenwoordigers van ondernemers om de problemen waar ondernemers tegenaan lopen te inventariseren en samen te zoeken naar oplossingen? Zo nee, waarom niet?</text:p>
      <text:p text:style-name="ifm_p_mt.3.76mm_ifm">Antwoord 12</text:p>
      <text:p text:style-name="ifm_p_ifm">De Belastingdienst heeft zowel in de voorbereiding van de implementatie van het nieuwe btw-id via de gebruikelijke kanalen van afstemming met ondernemers en koepelorganisaties van fiscaal dienstverleners informatie en updates verstrekt. Op de website van de Belastingdienst zijn in januari 2020 updates over de langere behandeltermijn geplaatst. Ook is er contact geweest met VNO/NCW en MKB Nederland over deze problematiek. Inmiddels zijn de achterstanden ingelopen en kan de ondernemer zijn ob-nummer en btw-id binnen twee weken verwachten.</text:p>
      <text:p text:style-name="ifm_p_mt.3.76mm_ifm">Vraag 14</text:p>
      <text:p text:style-name="ifm_p_ifm">Kunt u aangeven of alle ondernemers inmiddels beschikken over een btw-id nummer op basis van de tussenoplossing (de factuurvariant), waarvoor de Belastingdienst heeft gekozen, omdat het niet mogelijk was per 1 januari 2020 op een geheel nieuw systeem over te gaan, dat nodig was, omdat het oude btw-nummer (op basis van het BSN) niet meer gebruikt mocht worden? Kunt u aangeven wanneer het geheel nieuwe systeem (zoals aangekondigd in de brief van 19 december 2018<text:note text:id="ID-2020Z01155-d37e126" text:note-class="footnote"><text:note-citation text:label="3 ">3</text:note-citation><text:note-body><text:p text:style-name="ifm_p_font.normal_size.6.93pt_mt..5mm_indent.-0.1161in_mleft.0.1161in_ifm">Kamerstuk 32 761, nr. 128.</text:p></text:note-body></text:note>geïmplementeerd gaat worden?</text:p>
      <text:p text:style-name="ifm_p_mt.3.76mm_ifm">Antwoord 14</text:p>
      <text:p text:style-name="ifm_p_ifm">De Belastingdienst heeft in het najaar van 2019 alle ondernemers (meest eenmanszaken) die beschikten over een btw-(identificatie)nummer waarin hun BSN was verwerkt, een nieuw btw-id uitgereikt waarin geen BSN is verwerkt. In de periode van 1 oktober tot en met 31 december 2019 zijn 1,47 miljoen nieuwe btw-id’s verstuurd, waarvan ruim 1,3 miljoen aan ondernemers die al per 1 oktober 2019 bij de Belastingdienst geregistreerd stonden. Daarnaast is in deze periode aan bijna 170.000 nieuwe ondernemers een nieuw btw-id uitgereikt (inclusief particuliere zonnepaneelhouders).</text:p>
      <text:p text:style-name="ifm_p_ifm">Er is op dit moment nog geen exacte datum aan te geven wanneer het geheel nieuwe systeem gebouwd en geïmplementeerd gaat worden. Het beschrijven, inkaderen, begroten, plannen en prioriteren van deze werkzaamheden vindt plaats in een meerjarig portfolioproces.</text:p>
      <text:p text:style-name="ifm_p_mt.3.76mm_ifm">Vraag 15</text:p>
      <text:p text:style-name="ifm_p_ifm">Kunt u de vragen voor het algemeen overleg over de Belastingdienst van 4 maart 2020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artsen over het bericht ‘Belastingdienst heeft geen btw-id voor starters: 'Ik zit weken op zwart zaad'</dc:title>
    <meta:user-defined meta:name="OVERHEIDop.ParlID/DC.identifier">ah-tk-20192020-1840</meta:user-defined>
    <meta:user-defined meta:name="OVERHEIDop.vraagnummer">2020Z01155</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de leden Lodders en Aartsen over het bericht ‘Belastingdienst heeft geen btw-id voor starters: 'Ik zit weken op zwart zaad'</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