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Amhaouch</text:span> (CDA) aan de Minister van Economische Zaken en Klimaat over <text:span text:style-name="ifm_span_font.italic_ifm">het bericht «Wouter Bos over Invest-NL: voor minder dan 5 miljoen hoef je hier niet aan te kloppen»</text:span> (ingezonden 22 januari 2020).</text:p>
      <text:p text:style-name="ifm_p_font.roman_mt.3.76mm_ifm">Antwoord van Minister <text:span text:style-name="ifm_span_font.bold_ifm">Wiebes</text:span> (Economische Zaken en Klimaat) (ontvangen 20 februari 2020).</text:p>
      <text:p text:style-name="ifm_p_mt.3.76mm_ifm">Vraag 1</text:p>
      <text:p text:style-name="ifm_p_ifm">Bent u bekend met het bericht «Wouter Bos over Invest-NL: voor minder dan 5 miljoen hoef je hier niet aan te kloppen»?<text:note text:id="ID-2020Z00917-d37e52" text:note-class="footnote"><text:note-citation text:label="1 ">1</text:note-citation><text:note-body><text:p text:style-name="ifm_p_font.normal_size.6.93pt_mt..5mm_indent.-0.1161in_mleft.0.1161in_ifm">NRC Handelsblad, https://www.nrc.nl/nieuws/2020/01/16/voor-minder-dan-5-miljoen-hoef-je-hier-niet-aan-te-kloppen-a3987078, 16 januari 2020.</text:p></text:note-body></text:note></text:p>
      <text:p text:style-name="ifm_p_mt.3.76mm_ifm">Antwoord 1</text:p>
      <text:p text:style-name="ifm_p_ifm">Ja, ik ben hiermee bekend.</text:p>
      <text:p text:style-name="ifm_p_mt.3.76mm_ifm">Vraag 2</text:p>
      <text:p text:style-name="ifm_p_ifm">Hoe duidt u de uitspraak van de directeur van Invest-NL dat ondernemers voor financiering van minder dan vijf miljoen euro niet bij Invest-NL hoeven aan te kloppen? Vindt u deze uitspraak geen valse start van het mooie initiatief dat Invest-NL is?</text:p>
      <text:p text:style-name="ifm_p_mt.3.76mm_ifm">Antwoord 2</text:p>
      <text:p text:style-name="ifm_p_ifm">Laat ik voorop stellen: er is geen minimale investeringsdrempel voor Invest-NL.</text:p>
      <text:p text:style-name="ifm_p_ifm">Zoals ik ook heb aangegeven in de brief over de start van Invest-NL van 16 januari jl. ligt de focus bij aanvang op de klimaat- en energietransitie en doorgroei van scale-ups daar waar financiering door de markt tekortschiet. De meeste partijen binnen dit focusgebied, die marktfalen bij financiering ondervinden, behoren tot het mkb. Ook beneden de € 5 miljoen zijn directe investeringen mogelijk. Invest-NL moet additioneel zijn aan het aanbod van marktpartijen en het reeds bestaande overheidsinstrumentarium en werkt samen met andere partijen, zoals regionale ontwikkelingsmaatschappijen. Met die focus is Invest-NL mijns inziens een waardevolle aanvulling op de bestaande financieringsmogelijkheden en het beschikbare instrumentarium voor het mkb.</text:p>
      <text:p text:style-name="ifm_p_mt.3.76mm_ifm">Vraag 3</text:p>
      <text:p text:style-name="ifm_p_ifm">Klopt het dat er een minimale financieringsdrempel van vijf miljoen euro ligt op financiering door Invest-NL en dat een midden- en kleinbedrijf (mkb), gegeven de verplichting dat bij een financieringsaanvraag een even zo hoog bedrag via andere wegen moet worden ingebracht, dus voor tenminste tien miljoen euro moet investeren om in aanmerking te komen voor financiering? Beschouwt u een dergelijke financieringsdrempel als een reële mogelijkheid voor het mkb om gebruik te maken van de kansen die Invest-NL biedt?</text:p>
      <text:p text:style-name="ifm_p_mt.3.76mm_ifm">Antwoord 3</text:p>
      <text:p text:style-name="ifm_p_ifm">Nee, er is geen minimale investeringsdrempel voor Invest-NL.</text:p>
      <text:p text:style-name="ifm_p_ifm">Invest-NL heeft veel mogelijkheden om het mkb te bedienen; zowel binnen de financieringstak alsook de ontwikkeltak. Het overgrote deel van de financieringsaanvragen die Invest-NL op dit moment in de pijplijn heeft, is van mkb-bedrijven. In recent overleg heeft Invest-NL mij bovendien bevestigd dat het opzetten van mkb-fondsen met marktpartijen tot de mogelijkheden behoort. Vanuit zulke fondsen zouden daarin gespecialiseerde marktpartijen mede namens Invest-NL kleinere investeringen kunnen doen.</text:p>
      <text:p text:style-name="ifm_p_mt.3.76mm_ifm">Vraag 4</text:p>
      <text:p text:style-name="ifm_p_ifm">Deelt u de mening dat deze financieringsdrempel en voorwaarden tegen de unaniem aangenomen motie-Amhaouch/Veldman (Kamerstuk 28 165, nr. 292), en dus tegen de wens van de voltallige Kamer, ingaan «om Invest-NL in de uitvoering en organisatie zo vorm te geven dat het mkb reële mogelijkheden krijgt om gebruik te maken van de kansen die Invest-NL biedt»? Hoe legt u dit uit aan zowel de Kamer als het mkb?</text:p>
      <text:p text:style-name="ifm_p_mt.3.76mm_ifm">Antwoord 4</text:p>
      <text:p text:style-name="ifm_p_ifm">Ik deel deze mening niet, want er is geen financieringsdrempel en de voorwaarden van Invest-NL, bijvoorbeeld marktfalen en additionaliteit, zijn in de wet opgenomen.</text:p>
      <text:p text:style-name="ifm_p_ifm">Het mkb is van groot belang voor de Nederlandse economie, en toegang tot financiering is essentieel om te kunnen ondernemen. Daar waar de markt knelpunten vertoont, is er een breed instrumentarium om het mkb te ondersteunen<text:note text:id="ID-1838-d37e109" text:note-class="footnote"><text:note-citation text:label="2 ">2</text:note-citation><text:note-body><text:p text:style-name="ifm_p_font.normal_size.6.93pt_mt..5mm_indent.-0.1161in_mleft.0.1161in_ifm">Naast ROM's die participaties doen in mkb-bedrijven zijn dit bijvoorbeeld Qredits, de BMKB, Vroegefasefinanciering en het Innovatiekrediet. Qredits biedt mkb-ondernemers financiering tot 250.000 euro. De BMKB is een garantieregeling voor financiers tot een garantiebedrag van 1,5 miljoen euro waardoor het mkb betere toegang heeft tot financiering van bedragen tot circa 5 miljoen euro. Vroegefasefinanciering en het Innovatiekrediet zijn risicodragende leningen voor het (kleine) mkb dat producten/diensten/processen ontwikkelt.</text:p></text:note-body></text:note>. Aansluitend daarop is het van groot belang dat het mkb reële mogelijkheden krijgt om gebruik te maken van de kansen die Invest-NL biedt. Zoals aangegeven onder het antwoord op vraag 3 is er geen minimale investeringsdrempel en richt Invest-NL zich op dit moment grotendeels juist op projecten van mkb’s en scale-ups.</text:p>
      <text:p text:style-name="ifm_p_mt.3.76mm_ifm">Vraag 5</text:p>
      <text:p text:style-name="ifm_p_ifm">Deelt u de mening dat de uitspraak van de directeur van Invest-NL niet te rijmen is met uw eigen toezegging in het plenaire debat over de Machtigingswet oprichting Invest-NL op 15 mei 2019, waarin u zei dat het mkb «een eigenstandig doel» is van Invest-NL en dat iedere mkb-ondernemer die een verantwoorde investering wil doen bij Invest-NL moet kunnen aankloppen? Deelt u de mening dat bij financiering uit Invest-NL niet financieringsdrempels, maar juist bijdragen aan maatschappelijke opgaves, die impact maken, leidend zouden moeten zijn?</text:p>
      <text:p text:style-name="ifm_p_mt.3.76mm_ifm">Antwoord 5</text:p>
      <text:p text:style-name="ifm_p_ifm">Ik ben het met u eens dat het bijdragen aan de oplossing van maatschappelijke opgaves en het mkb eigenstandige doelen zijn voor Invest-NL. Dit komt ook tot uitdrukking in de doelstellingen en focus van de organisatie, waarin het maken van zoveel mogelijk impact leidend is als ook aan de vereiste van een positieve rendementsverwachting wordt voldaan. Daarbij zijn investeringen met een relatief kleine omvang toegestaan. Daarnaast bestaat er een instrumentarium van het Ministerie van Economische Zaken en Klimaat met onder andere de garantieregelingen en Qredits. Invest-NL heeft samenwerkingsafspraken met onder andere de Rijksdienst voor Ondernemend Nederland (RVO.nl), regionale ontwikkelingsmaatschappijen (ROMs), Techleap en de Kamer van Koophandel om partijen naar de juiste plek door te verwijzen.</text:p>
      <text:p text:style-name="ifm_p_mt.3.76mm_ifm">Vraag 6</text:p>
      <text:p text:style-name="ifm_p_ifm">Deelt u de mening dat deze uitspraak en de huidige wijze waarop Invest-NL haar taakstelling richting het mkb invult eveneens niet stroken met uw toezegging dat er «geen ondergrens is van Invest-NL», waarmee u destijds aangaf dat iedere mkb-ondernemer, ongeacht de hoogte van de financieringsaanvraag, voor financiering bij Invest-NL terecht moet kunnen?</text:p>
      <text:p text:style-name="ifm_p_mt.3.76mm_ifm">Antwoord 6</text:p>
      <text:p text:style-name="ifm_p_ifm">Deze mening deel ik niet, omdat er geen ondergrens is van Invest-NL. Zie hiervoor de toelichting onder vraag 5.</text:p>
      <text:p text:style-name="ifm_p_mt.3.76mm_ifm">Vraag 7</text:p>
      <text:p text:style-name="ifm_p_ifm">Welke acties gaat u ondernemen richting Invest-NL, indachtig uw reactie op de oproep van het lid Amhaouch tijdens het plenaire debat over de Machtigingswet oprichting Invest-NL op 15 mei 2019 dat vijf miljoen euro geen bodem moet zijn, «(m)aar the crux of the matter is dat ik dat nou juist niet vanaf hier ga bepalen, maar dat ik dit, in antwoord op de verstandige vraag van de heer Amhaouch, ook onderdeel maak van de wetsgeschiedenis, en daarmee de directie op pad stuur»?</text:p>
      <text:p text:style-name="ifm_p_mt.3.76mm_ifm">Antwoord 7</text:p>
      <text:p text:style-name="ifm_p_ifm">Samen met de Minister van Financiën als aandeelhouder ben ik voortdurend in overleg met de instelling over haar ontwikkeling en de plaats die Invest-NL heeft in het financieringslandschap. In de aanvullende overeenkomst die met Invest-NL is gesloten is ook «fondsen voor mkb-financiering» expliciet opgenomen als een van de investeringsdomeinen waarop de instelling zich kan richten, en in een recent overleg heeft Invest-NL dit nog bevestigd.</text:p>
      <text:p text:style-name="ifm_p_mt.3.76mm_ifm">Vraag 8</text:p>
      <text:p text:style-name="ifm_p_ifm">Deelt u de mening dat de randvoorwaarden waaronder het mkb in aanmerking kan komen voor financiering uit Invest-NL van dien aard moeten zijn, dat aanvullende financieringsinstrumenten overbodig zijn? Bent u derhalve bereid de huidige randvoorwaarden voor het mkb opnieuw tegen het licht te houden?</text:p>
      <text:p text:style-name="ifm_p_mt.3.76mm_ifm">Antwoord 8</text:p>
      <text:p text:style-name="ifm_p_ifm">Zoals aangegeven is Invest-NL aanvullend op het bestaande instrumentarium; de organisatie versterkt dit juist doordat er bijvoorbeeld € 1,7 miljard risicokapitaal beschikbaar komt voor specifiek transitiedoeleinden en de groei van het mkb en scale-ups. Op deze terreinen is namelijk nog relatief beperkt aanbod van private financiering en van ondersteunend instrumentarium, dus kan Invest-NL daar een grote toegevoegde waarde bieden. Randvoorwaarden waaraan Invest-NL moet voldoen zijn dat de investeringen passen binnen de staatssteuncriteria, financiering in principe tegen marktconforme voorwaarden wordt verstrekt en dat er voldoende private investeerders meedoen. Dit zijn ten dele ook de randvoorwaarden die zijn gesteld door de Europese Commissie en CBS/Eurostat. Veel andere financieringsinstrumenten voor het mkb hebben geen positieve rendementseis of hebben juist een specifiek regionale focus, zoals de ROMs. Invest-NL heeft goede samenwerkingsafspraken om doubleringen te voorkomen en vormt door het eigen karakter een waardevolle aanvulling op de bestaande instrumenten. Ik zal de aangekondigde voortgangsrapportages en evaluaties benutten om randvoorwaarden bij te stellen waar d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Wouter Bos over Invest-NL: voor minder dan 5 miljoen hoef je hier niet aan te kloppen'</dc:title>
    <meta:user-defined meta:name="OVERHEIDop.ParlID/DC.identifier">ah-tk-20192020-1838</meta:user-defined>
    <meta:user-defined meta:name="OVERHEIDop.vraagnummer">2020Z00917</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E.D. Wiebes</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Amhaouch over het bericht 'Wouter Bos over Invest-NL: voor minder dan 5 miljoen hoef je hier niet aan te klopp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