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7</text:p>
      <text:p text:style-name="ifm_p_font.roman_mt.3.76mm_ifm">Vragen van de leden <text:span text:style-name="ifm_span_font.bold_ifm">Kuik</text:span>, <text:span text:style-name="ifm_span_font.bold_ifm">Van Helvert</text:span> en <text:span text:style-name="ifm_span_font.bold_ifm">Omtzigt</text:span> (allen CDA) aan de Ministers van Buitenlandse Zaken en voor Medische Zorg over <text:span text:style-name="ifm_span_font.italic_ifm">de passagiers op het schip Westerdam</text:span> (ingezonden 18 februari 2020).</text:p>
      <text:p text:style-name="ifm_p_font.roman_mt.3.76mm_ifm">Antwoord van Minister <text:span text:style-name="ifm_span_font.bold_ifm">Bruins</text:span> (Medische Zorg), mede namens de Minister van Buitenlandse Zaken (ontvangen 20 februari 2020).</text:p>
      <text:p text:style-name="ifm_p_mt.3.76mm_ifm">Vraag 1</text:p>
      <text:p text:style-name="ifm_p_ifm">Bent u op de hoogte van de situatie van de passagiers op het schip «de Westerdam» van de Holland America Line, waar toch een Amerikaanse passagiere besmet bleek te zijn met het Coronavirus?</text:p>
      <text:p text:style-name="ifm_p_mt.3.76mm_ifm">Antwoord 1</text:p>
      <text:p text:style-name="ifm_p_ifm">Ja.</text:p>
      <text:p text:style-name="ifm_p_mt.3.76mm_ifm">Vraag 2, 3, 4, 5 en 7</text:p>
      <text:p text:style-name="ifm_p_ifm">Bent u op de hoogte van het feit dat veel passagiers die nu nog in Cambodja zijn, vinden dat ze niet duidelijk geïnformeerd worden?</text:p>
      <text:p text:style-name="ifm_p_ifm">Bent u op de hoogte dat de Holland America Line tickets terugboekt via Kuala Lumpur (waar passagiers niet toegelaten zullen worden) en via China?</text:p>
      <text:p text:style-name="ifm_p_ifm">Op welke manier werken het Ministerie van Buitenlandse Zaken en het Rijksinstituut voor Volksgezondheid en Milieu (RIVM) samen om ervoor te zorgen dat deze passagiers naar Nederland komen, maar dat het risico op besmettingen nu zo veel mogelijk beperkt wordt? Kunt u hier een uitgebreid antwoord op geven? Kunt u aangeven waar de passagiers voor hulp terechtkunnen?</text:p>
      <text:p text:style-name="ifm_p_ifm">Hebben de Nederlandse autoriteiten een passagierslijst van het schip?</text:p>
      <text:p text:style-name="ifm_p_ifm">Wanneer en hoe zullen de Nederlanders die nog in Cambodja zijn, naar huis kunnen komen?</text:p>
      <text:p text:style-name="ifm_p_mt.3.76mm_ifm">Antwoord 2, 3, 4, 5 en 7</text:p>
      <text:p text:style-name="ifm_p_ifm">Deze vragen heb ik reeds beantwoord in de Kamerbrief van 17 februari jl. (kenmerk 1653733-202415-PG) over de situatie van passagiers op de cruiseschepen en de wijze waarop zij kunnen terugkeren naar Nederland. Met betrekking tot vraag 7 kan ik u in aanvulling daarop informeren dat inmiddels zo’n 30 Nederlanders zijn teruggekeerd uit Cambodja.</text:p>
      <text:p text:style-name="ifm_p_mt.3.76mm_ifm">Vraag 6</text:p>
      <text:p text:style-name="ifm_p_ifm">Hebben alle Nederlandse passagiers van het schip zich bij thuiskomst gemeld?</text:p>
      <text:p text:style-name="ifm_p_mt.3.76mm_ifm">Antwoord 6</text:p>
      <text:p text:style-name="ifm_p_ifm">Met de passagiers waarvan bekend is dat deze zijn teruggekeerd in Nederland is contact geweest met de lokale GGD. Zij worden allemaal gedurende 14 dagen gemonitord. Daarnaast zijn er op dit moment nog enkele passagiers onderweg naar Nederland, zodra deze zijn teruggekeerd zal de GGD ook met hen contact opnemen.</text:p>
      <text:p text:style-name="ifm_p_mt.3.76mm_ifm">Vraag 8</text:p>
      <text:p text:style-name="ifm_p_ifm">Is er enig verschil in risico op besmetting tussen de passagiers die al teruggekeerd zijn in Nederland en de groepen die nog in de hotels en op het schip in Cambodja zijn?</text:p>
      <text:p text:style-name="ifm_p_mt.3.76mm_ifm">Antwoord 8</text:p>
      <text:p text:style-name="ifm_p_ifm">Op het moment dat de passagiers het schip verlieten, bestonden er geen verdenkingen van besmettingen met of ziektegevallen door het nieuwe coronavirus op het schip. Mensen mochten dus gewoon van boord af en hun reis naar Nederland, of elders, vervolgen. Vervolgens bleek zaterdag 15 februari jl. een niet-Nederlandse toerist die aan boord was van het cruiseschip de Westerdam, na onderzoek in Maleisië, besmet te zijn met het nieuwe coronavirus. Pas daarna zijn de resterende personen door de Cambodjaanse overheid in quarantaine geplaatst op het cruiseschip of in een hotel. Deze passagiers zijn allemaal getest op het nieuwe coronavirus. Alle testuitslagen zijn negatief. De personen mogen van de lokale overheid naar huis vliegen.</text:p>
      <text:p text:style-name="ifm_p_ifm">De personen die nog in Cambodja zijn hebben geen groter risico op ziekte dan de personen die het schip al eerder verlaten hebben.</text:p>
      <text:p text:style-name="ifm_p_mt.3.76mm_ifm">Vraag 9</text:p>
      <text:p text:style-name="ifm_p_ifm">Acht u het nog verstandig dat mensen op cruiseschepen door Azië trekken? Indien er beperkingen zijn, hoe gaat u dit duidelijk maken in uw reisadvies?</text:p>
      <text:p text:style-name="ifm_p_mt.3.76mm_ifm">Antwoord 9</text:p>
      <text:p text:style-name="ifm_p_ifm">De reisadviezen van het Ministerie van Buitenlandse Zaken gaan over de veiligheidssituatie per land, ongeacht het vervoersmiddel. Indien Nederlanders van plan zijn naar het buitenland te reizen is het raadzaam de reisadviezen goed in de gaten te houden. Veel landen in de Aziatische regio, maar ook daarbuiten nemen strenge maatregelen om de verspreiding van het nieuwe coronavirus tegen te gaan. Die maatregelen kunnen invloed hebben op het verloop van de reis. Het Ministerie van Buitenlandse Zaken houdt dit in de gaten en neemt indien nodig hierover informatie op in het reisadvies. We raden mensen ook altijd aan contact op te nemen met hun reisorganisatie.</text:p>
      <text:p text:style-name="ifm_p_ifm">Voor adviezen over persoonlijke gezondheid kunnen mensen terecht bij het RIVM, dat een uitbereide informatiepagina heeft met adviezen over het nieuwe coronavirus op de website.</text:p>
      <text:p text:style-name="ifm_p_mt.3.76mm_ifm">Vraag 10</text:p>
      <text:p text:style-name="ifm_p_ifm">Herinnert u zich dat RIVM op 6 februari 2020 tweette: «De teruggekeerde Nederlanders hadden geen ziekteverschijnselen en pas als ze ziek worden zijn ze besmettelijk ^MS»?<text:note text:id="ID-2020Z03223-d37e98" text:note-class="footnote"><text:note-citation text:label="1 ">1</text:note-citation><text:note-body><text:p text:style-name="ifm_p_font.normal_size.6.93pt_mt..5mm_indent.-0.1161in_mleft.0.1161in_ifm">RIVM via twitter.com, 6 februari 2020 (https://twitter.com/rivm/status/1225016305755000838).</text:p></text:note-body></text:note></text:p>
      <text:p text:style-name="ifm_p_mt.3.76mm_ifm">Antwoord 10</text:p>
      <text:p text:style-name="ifm_p_ifm">Ja, ik herinner mij deze tweet.</text:p>
      <text:p text:style-name="ifm_p_mt.3.76mm_ifm">Vraag 11</text:p>
      <text:p text:style-name="ifm_p_ifm">Klopt deze tweet – en dan met name het deel dat mensen pas besmettelijk zijn als ze ziek zijn? Zo nee, is er dan op meer momenten te stellig gecommuniceerd in de eerste weken? Zo ja, op welke momenten?<text:note text:id="ID-2020Z03223-d37e111" text:note-class="footnote"><text:note-citation text:label="2 ">2</text:note-citation><text:note-body><text:p text:style-name="ifm_p_font.normal_size.6.93pt_mt..5mm_indent.-0.1161in_mleft.0.1161in_ifm">CNN.com, 14 februari 2020, «February 13 coronavirus news» (https://edition.cnn.com/asia/live-news/coronavirus-outbreak-02-13-20-intl-hnk/h_8d935a8b6df385aba0cbfdb30cd3aeac).</text:p></text:note-body></text:note> en<text:note text:id="ID-2020Z03223-d37e120" text:note-class="footnote"><text:note-citation text:label="3 ">3</text:note-citation><text:note-body><text:p text:style-name="ifm_p_font.normal_size.6.93pt_mt..5mm_indent.-0.1161in_mleft.0.1161in_ifm">The New England Journal of Medicine, al in de wetenschappelijke literatuur op 30 januari 2020, «Transmission of 2019-nCoV Infection from an Asymptomatic Contact in Germany» (https://www.nejm.org/doi/full/10.1056/NEJMc2001468).</text:p></text:note-body></text:note></text:p>
      <text:p text:style-name="ifm_p_mt.3.76mm_ifm">Antwoord 11</text:p>
      <text:p text:style-name="ifm_p_ifm">Ja, op dit moment nemen wij op basis van de ons beschikbare wetenschappelijke informatie van het RIVM aan dat een persoon pas besmettelijk is vanaf het moment dat er symptomen zijn (hoesten, koorts, luchtwegklachten) en iemand in China is geweest, of een persoon in contact is geweest met iemand met een bevestigde infectie van het nieuwe coronavirus.</text:p>
      <text:p text:style-name="ifm_p_mt.3.76mm_ifm">Vraag 12</text:p>
      <text:p text:style-name="ifm_p_ifm">Wat is volgens het RIVM op dit moment de maximale incubatieperiode van het Coronavirus?</text:p>
      <text:p text:style-name="ifm_p_mt.3.76mm_ifm">Antwoord 12</text:p>
      <text:p text:style-name="ifm_p_ifm">Het RIVM geeft aan dat voor het nieuwe coronavirus een gemiddelde incubatietijd van 7 dagen geldt, met een maximum van 14 dagen.</text:p>
      <text:p text:style-name="ifm_p_mt.3.76mm_ifm">Vraag 13</text:p>
      <text:p text:style-name="ifm_p_ifm">Wat zijn volgens het RIVM de transmissiemechanismes van het Coronavirus?</text:p>
      <text:p text:style-name="ifm_p_mt.3.76mm_ifm">Antwoord 13</text:p>
      <text:p text:style-name="ifm_p_ifm">Op basis van beschikbare wetenschappelijke informatie geeft het RIVM aan dat het nieuwe coronavirus kan worden verspreid via druppeltjes bij hoesten en waarschijnlijk via handen en oppervlakken van voorwerpen die recent zijn aangeraakt (zoals deurknoppen). Waarschijnlijk is het virus oorspronkelijk afkomstig van dieren. Of dieren nog een rol spelen in de transmissie in China is nog in onderzoek. De bron is nog niet gevonden. De voornaamste overdracht vindt op dit moment plaats van mens op mens. Buiten China spelen dieren geen rol in de transmissie van het virus.</text:p>
      <text:p text:style-name="ifm_p_mt.3.76mm_ifm">Vraag 14</text:p>
      <text:p text:style-name="ifm_p_ifm">Kunt u deze vragen afzonderlijk en binnen een week beantwoorden? Kunt u de derde vraag zo spoedig mogelijk beantwoorden (het liefst per ommegaande)?</text:p>
      <text:p text:style-name="ifm_p_mt.3.76mm_ifm">Antwoord 1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 Van Helvert en Omtzigt over de passagiers op het schip Westerdam</dc:title>
    <meta:user-defined meta:name="OVERHEIDop.ParlID/DC.identifier">ah-tk-20192020-1837</meta:user-defined>
    <meta:user-defined meta:name="OVERHEIDop.vraagnummer">2020Z03223</meta:user-defined>
    <meta:user-defined meta:name="OVERHEIDop.aanhangselNummer">183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indiener">A. Kuik</meta:user-defined>
    <meta:user-defined meta:name="OVERHEIDop.ontvanger">B.J. Bruins</meta:user-defined>
    <meta:user-defined meta:name="OVERHEIDop.vergaderjaar">2019-2020</meta:user-defined>
    <meta:user-defined meta:name="DCTERMS.W3CDTF/OVERHEIDop.datumOntvangst">2020-02-20</meta:user-defined>
    <meta:user-defined meta:name="OVERHEID.StatenGeneraal/DC.creator">Tweede Kamer der Staten-Generaal</meta:user-defined>
    <dc:language>nl</dc:language>
    <meta:user-defined meta:name="DCTERMS.alternative"/>
    <meta:user-defined meta:name="DC.title">Antwoord op vragen van de leden Kuik, Van Helvert en Omtzigt over de passagiers op het schip Westerdam</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