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de leden <text:span text:style-name="ifm_span_font.bold_ifm">Fritsma</text:span>, <text:span text:style-name="ifm_span_font.bold_ifm">Emiel vanDijk</text:span> en <text:span text:style-name="ifm_span_font.bold_ifm">Wilders</text:span> (allen PVV) aan de Staatssecretaris van Justitie en Veiligheid over <text:span text:style-name="ifm_span_font.italic_ifm">een nieuw Europees migratieplan over bootmigranten</text:span> (ingezonden 25 juli 2019).</text:p>
      <text:p text:style-name="ifm_p_font.roman_mt.3.76mm_ifm">Antwoord van Staatssecretaris <text:span text:style-name="ifm_span_font.bold_ifm">Broekers-Knol</text:span> (Justitie en Veiligheid) (ontvangen 1 oktober 2019). Zie ook Aanhangsel Handelingen, vergaderjaar 2018–2019, nr. 3608.</text:p>
      <text:p text:style-name="ifm_p_mt.3.76mm_ifm">Vraag 1</text:p>
      <text:p text:style-name="ifm_p_ifm">Klopt het, dat veertien lidstaten inmiddels akkoord zijn gegaan met het plan uit de koker van Frankrijk en Duitsland om door ngo's opgehaalde migranten te verdelen over de lidstaten van de EU?<text:note text:id="ID-2019Z15385-d37e51" text:note-class="footnote"><text:note-citation text:label="1 ">1</text:note-citation><text:note-body><text:p text:style-name="ifm_p_font.normal_size.6.93pt_mt..5mm_indent.-0.1161in_mleft.0.1161in_ifm">Telegraaf, 23 juli 2019</text:p></text:note-body></text:note> Zo ja, welke landen zijn dit?</text:p>
      <text:p text:style-name="ifm_p_mt.3.76mm_ifm">Antwoord 1</text:p>
      <text:p text:style-name="ifm_p_ifm">Kortheidshalve verwijs ik u naar de aanbiedingsbrief bij het verslag van de informele JBZ-Raad van 18-19 juli jl.<text:note text:id="ID-183-d37e72" text:note-class="footnote"><text:note-citation text:label="2 ">2</text:note-citation><text:note-body><text:p text:style-name="ifm_p_font.normal_size.6.93pt_mt..5mm_indent.-0.1161in_mleft.0.1161in_ifm">Kamerstuk 31 317, nr. 568.</text:p></text:note-body></text:note> Zoals toegelicht in dit verslag, blijkt het aantal lidstaten dat daadwerkelijk overweegt deel te nemen aan het voorgestelde mechanisme beperkt.</text:p>
      <text:p text:style-name="ifm_p_mt.3.76mm_ifm">Vraag 2</text:p>
      <text:p text:style-name="ifm_p_ifm">Herinnert u zich de belofte aan de Kamer dat nooit meer migranten over worden genomen van schepen als de «Seawatch» en kunt u toezeggen dat u deze belofte absoluut gestand doet nadat die eerder helaas al eens</text:p>
      <text:p text:style-name="ifm_p_ifm">is gebroken? Zo nee, hoe serieus kunnen zij het kabinet dan nog nemen?</text:p>
      <text:p text:style-name="ifm_p_mt.3.76mm_ifm">Antwoord 2</text:p>
      <text:p text:style-name="ifm_p_ifm">Kortheidshalve verwijs ik uw Kamer naar de brief van 14 januari jl. Daarin wordt niet gesteld dat het kabinet nooit meer migranten over zal nemen van schepen als de Sea Watch-3. Het kabinet benadrukt dat Nederland in principe niet meer zal deelnemen aan ad hoc oplossingen. Het kabinet onderschrijft in die brief het belang van een structurele oplossing voor het ontschepingsvraagstuk en benoemt daarin de voorwaarden waaraan een dergelijke oplossing wat het kabinet betreft aan moet voldoen. Ook worden de voorwaarden genoemd om voor het kabinet eventueel deel te nemen aan de herverdeling van drenkelingen. In de afgelopen periode is Nederland meermaals verzocht deel te nemen aan ad hoc oplossingen. Deze zijn afgewezen met verwijzing naar het standpunt van het kabinet.</text:p>
      <text:p text:style-name="ifm_p_mt.3.76mm_ifm">Vraag 3</text:p>
      <text:p text:style-name="ifm_p_ifm">Deelt u de mening dat ngo's die migranten ophalen en naar Europa brengen, in plaats van naar Noord- Afrika terug te brengen, een schakel vormen in de laakbare mensensmokkel en daarmee het probleem van illegale migratie in stand houden? Zo nee, waarom niet? Wat doet u om deze criminele organisaties aan te pakken?</text:p>
      <text:p text:style-name="ifm_p_mt.3.76mm_ifm">Antwoord 3</text:p>
      <text:p text:style-name="ifm_p_ifm">Kortheidshalve verwijs ik naar het meest recente debat met uw Kamer over dit onderwerp, het Algemeen Overleg (AO) Asiel -en Vreemdelingenbeleid van 4 juli jl. Ik heb toen herhaald dat het kabinet de internationale verplichtingen om mensenlevens op zee te redden onderschrijft. Tevens heb ik aangegeven dat dergelijke operaties niet onbedoeld moeten bijdragen aan het in stand houden van de criminele activiteiten van mensensmokkelaars die mensenlevens op het spel zetten. Zoals toegelicht in het verslag van de informele JBZ-Raad van 18-19 juli jl., heb ik – conform mijn toezegging tijdens het AO Asiel- en Vreemdelingenbeleid van 4 juli jl. – tijdens de iJBZ-Raad aandacht gevraagd voor de situatie op de Middellandse Zee en specifiek de reddingen op zee. Ik heb de Europese Commissie (EC) verzocht een analyse uit te voeren ten aanzien van het juridische kader rond het redden van menslevens op zee en het onbedoeld faciliteren van mensensmokkel. De EC heeft gemeld een dergelijk onderzoek op dit moment niet opportuun te vinden. De internationale plicht om mensenlevens op zee te redden is en blijft wat de EC betreft, net als voor Nederland, het uitgangspunt. Conform internationale richtlijnen is het aan de kapitein om ter plekke te oordelen of er sprake is van een noodsituatie. Daarbij geldt wel dat de kapitein de instructies dient op te volgen van de coördinerende autoriteiten die verantwoordelijk zijn voor het gebied waarin de reddingsoperatie plaatsvindt.</text:p>
      <text:p text:style-name="ifm_p_mt.3.76mm_ifm">Vraag 4</text:p>
      <text:p text:style-name="ifm_p_ifm">Erkent u dat Italië er met gezond verstandsbeleid, te weten het niet meer binnenhalen van schepen met illegale migranten, in is geslaagd het probleem van mensensmokkel aan te pakken en dat het daarom gekkenwerk is precies het omgekeerde te doen zoals het EU-plan beoogt? Zo nee, waarom niet?</text:p>
      <text:p text:style-name="ifm_p_mt.3.76mm_ifm">Antwoord 4</text:p>
      <text:p text:style-name="ifm_p_ifm">Achtereenvolgende Italiaanse regeringen hebben zich, in nauwe samenwerking met de EU, ingespannen om het business model van mensensmokkelaars te doorbreken en aldus het aantal overtochten van migranten naar de EU te verminderen. De Commissie rapporteert dat in 2018 het totale aantal aankomsten met 80% was gedaald ten opzichte van 2017, en dat deze trend zich voortzet in 2019. Deze resultaten sterken het kabinet in het voornemen om de huidige inspanningen ter bestrijding van mensensmokkel in EU-verband voort te zetten en de samenwerking met partners in de EU en daarbuiten te versterken. Tegelijkertijd laat dit het uitgangspunt van het kabinet onverlet, dat het een internationale plicht is om mensen in nood op zee te redden en een veilige haven voor hen te vinden.</text:p>
      <text:p text:style-name="ifm_p_mt.3.76mm_ifm">Vraag 5</text:p>
      <text:p text:style-name="ifm_p_ifm">Hoe gaat u voorkomen dat dit EU-plan realiteit wordt, waardoor ook Nederland weer een stroom nepvluchtelingen kan verwachten, die door de open grenzen ook vanuit andere Europese landen probleemloos binnen kunnen komen? Kunt u toezeggen nooit aan deze plannen te zullen deelnemen?</text:p>
      <text:p text:style-name="ifm_p_mt.3.76mm_ifm">Antwoord 5</text:p>
      <text:p text:style-name="ifm_p_ifm">Kortheidshalve verwijs ik u naar de aanbiedingsbrief bij het verslag van de informele JBZ-Raad van 18-19 juli jl. als ook de brief van 14 januari jl. waarin de door het kabinet gewenste elementen worden toegelicht voor een structurele oplossing voor dit vraagstuk.<text:note text:id="ID-183-d37e131" text:note-class="footnote"><text:note-citation text:label="3 ">3</text:note-citation><text:note-body><text:p text:style-name="ifm_p_font.normal_size.6.93pt_mt..5mm_indent.-0.1161in_mleft.0.1161in_ifm">Kamerstuk 31 317, nr. 568 en Kamerstuk 32 317, nr. 535</text:p></text:note-body></text:note></text:p>
      <text:p text:style-name="ifm_p_mt.3.76mm_ifm">Vraag 6</text:p>
      <text:p text:style-name="ifm_p_ifm">Deelt u de mening dat Nederland al meer dan genoeg (nep-)vluchtelingen en migranten heeft opgevangen en dat we hen juist terug moeten sturen in plaats van bootladingen nieuwe kansloze migranten binnen te halen? Zo ja, bent u bereid een totale asielstop in te stellen? Zo nee, waarom niet?</text:p>
      <text:p text:style-name="ifm_p_mt.3.76mm_ifm">Antwoord 6</text:p>
      <text:p text:style-name="ifm_p_ifm">Ten aanzien van de door u voorgestelde asielstop, verwijs ik u ook naar de eerdere beantwoording van vergelijkbare verzoeken of oproepen. Het kabinet hecht aan een zorgvuldig asielbeleid dat bescherming biedt aan degenen die dat nodig hebben. Wat u voorstelt zou in strijd zijn met de internationale en verdragsrechtelijke verplichting tot het in behandeling nemen van een asielaanvraag. Het kabinet treft gerichte maatregelen als wordt geconstateerd dat oneigenlijk gebruik wordt gemaakt van het asielrecht door personen die evident geen bescherming nodig hebben. Voor hen, als ook voor andere vreemdelingen die illegaal in Nederland verblijven is terugkeer aan de orde. Het kabinet spant zich er voor in, zowel bilateraal als in Europees verband, dat de medewerking van landen van herkomst aan terugkeer wordt verzek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miel van Dijk en Wilders over een nieuw Europees migratieplan over bootmigranten</dc:title>
    <meta:user-defined meta:name="OVERHEIDop.ParlID/DC.identifier">ah-tk-20192020-183</meta:user-defined>
    <meta:user-defined meta:name="OVERHEIDop.vraagnummer">2019Z15385</meta:user-defined>
    <meta:user-defined meta:name="OVERHEIDop.aanhangselNummer">18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E. (Emiel) van Dijk</meta:user-defined>
    <meta:user-defined meta:name="OVERHEIDop.indiener">S.R. Fritsma</meta:user-defined>
    <meta:user-defined meta:name="OVERHEIDop.ontvanger">A. Broekers-Knol</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de leden Fritsma, Emiel van Dijk en Wilders over een nieuw Europees migratieplan over bootmigranten</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