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18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29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Zorginstelling Woerden dreigt gehandicapt stel uit elkaar te halen: «Het is mensonterend»»</text:span> (ingezonden 5 februari 2020).</text:p>
      <text:p text:style-name="ifm_p_font.roman_mt.3.76mm_ifm">Mededeling van Minister <text:span text:style-name="ifm_span_font.bold_ifm">De Jonge</text:span> (Volksgezondheid, Welzijn en Sport) (ontvangen 25 februari 2020).</text:p>
      <text:p text:style-name="ifm_p_mt.3.76mm_ifm">Vraag 1</text:p>
      <text:p text:style-name="ifm_p_ifm">Bent bekend met het bericht «Zorginstelling Woerden dreigt gehandicapt stel uit elkaar te halen: «Het is mensonterend»»?<text:note text:id="ID-2020Z02147-d37e52" text:note-class="footnote"><text:note-citation text:label="1 ">1</text:note-citation><text:note-body><text:p text:style-name="ifm_p_font.normal_size.6.93pt_mt..5mm_indent.-0.1161in_mleft.0.1161in_ifm">Ad.nl, 15 januari 2020, https://www.ad.nl/woerden/zorginstelling-woerden-dreigt-gehandicapt-stel-uit-elkaar-te-halen-het-is-mensonterend~a48f488c/</text:p></text:note-body></text:note></text:p>
      <text:p text:style-name="ifm_p_mt.3.76mm_ifm">Vraag 2</text:p>
      <text:p text:style-name="ifm_p_ifm">Welke maatregelen kunt u nemen om te voorkomen dat het gehandicapte stel uit elkaar wordt geplaatst? Bent u ook bereid deze maatregelen te nemen?</text:p>
      <text:p text:style-name="ifm_p_mt.3.76mm_ifm">Vraag 3</text:p>
      <text:p text:style-name="ifm_p_ifm">Wat gebeurt er met de bewoners als zij voor 9 februari 2020 nog geen passende alternatieve woonruimte hebben gekregen?</text:p>
      <text:p text:style-name="ifm_p_mt.3.76mm_ifm">Vraag 4</text:p>
      <text:p text:style-name="ifm_p_ifm">Door wie worden de kwaliteitseisen, waardoor er altijd een HBO-verpleegkundige bij de ondersteunende beademing aanwezig moet zijn, bepaald?</text:p>
      <text:p text:style-name="ifm_p_mt.3.76mm_ifm">Vraag 5</text:p>
      <text:p text:style-name="ifm_p_ifm">Wat mist een MBO-verpleegkundige precies aan opleiding, waardoor hij/zij niet voldoende is als een bewoner ondersteuning krijgt bij de beademing? En kunnen MBO-verpleegkundigen dat niet bijleren?</text:p>
      <text:p text:style-name="ifm_p_mt.3.76mm_ifm">Vraag 6</text:p>
      <text:p text:style-name="ifm_p_ifm">Waarom mogen de bewoners niet blijven, als ze dat zelf wel willen en het gevolg bij het falen van het ondersteunende beademingsapparaat niet meer is dan een beetje hoofdpijn?</text:p>
      <text:p text:style-name="ifm_p_mt.3.76mm_ifm">Vraag 7</text:p>
      <text:p text:style-name="ifm_p_ifm">Hoe worden de wensen van de bewoners meegenomen bij de bepaling van wat goede zorg is? Waarom mogen mensen met een handicap niet «samen beslissen»?</text:p>
      <text:p text:style-name="ifm_p_mt.3.76mm_ifm">Vraag 8</text:p>
      <text:p text:style-name="ifm_p_ifm">Wat kunt u doen om gehandicaptenzorg voor HBO-verpleegkundigen aantrekkelijker te maken?</text:p>
      <text:p text:style-name="ifm_p_mt.3.76mm_ifm">Vraag 9</text:p>
      <text:p text:style-name="ifm_p_ifm">Wat kunt u doen om de lonen van HBO-verpleegkundigen in het ziekenhuis en de gehandicaptenzorg gelijk te trekken?</text:p>
      <text:h text:style-name="ifm_p_font.bold_mt.5.08mm_page.keep-with-next_ifm" text:outline-level="2">Mededeling</text:h>
      <text:p text:style-name="ifm_p_mt.4.23mm_ifm">De vragen van het Kamerlid Ellemeet (GL) over het bericht «Zorginstelling Woerden dreigt gehandicapt stel uit elkaar te halen: «Het is mensonterend»» (2020Z02147) kunnen tot mijn spijt niet binnen de gebruikelijke termijn worden beantwoord.</text:p>
      <text:p text:style-name="ifm_p_ifm">De reden van het uitstel is dat de afstemming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Ellemeet over het bericht ’Zorginstelling Woerden dreigt gehandicapt stel uit elkaar te halen: ‘Het is mensonterend’'</dc:title>
    <meta:user-defined meta:name="OVERHEIDop.ParlID/DC.identifier">ah-tk-20192020-1829</meta:user-defined>
    <meta:user-defined meta:name="OVERHEIDop.vraagnummer">2020Z02147</meta:user-defined>
    <meta:user-defined meta:name="OVERHEIDop.aanhangselNummer">182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E. Ellemeet</meta:user-defined>
    <meta:user-defined meta:name="OVERHEIDop.ontvanger">H.M. de Jonge</meta:user-defined>
    <meta:user-defined meta:name="OVERHEIDop.vergaderjaar">2019-2020</meta:user-defined>
    <meta:user-defined meta:name="DCTERMS.W3CDTF/OVERHEIDop.datumOntvangst">2020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Ellemeet over het bericht ’Zorginstelling Woerden dreigt gehandicapt stel uit elkaar te halen: ‘Het is mensonterend’'</meta:user-defined>
    <meta:user-defined meta:name="DCTERMS.W3CDTF/DCTERMS.available">2020-03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2-25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.TaxonomieBeleidsagenda/OVERHEID.category">Zorg en gezondheid | Ouderen</meta:user-defined>
    <meta:user-defined meta:name="OVERHEIDop.versieInformatie"/>
  </office:meta>
</office:document-meta>
</file>