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de leden <text:span text:style-name="ifm_span_font.bold_ifm">Van den Hul</text:span>, <text:span text:style-name="ifm_span_font.bold_ifm">Ploumen</text:span> en <text:span text:style-name="ifm_span_font.bold_ifm">Kuiken</text:span> (allen PvdA) aan de Ministers van Volksgezondheid, Welzijn en Sport, van Onderwijs, Cultuur en Wetenschap en van Justitie en Veiligheid over <text:span text:style-name="ifm_span_font.italic_ifm">de omvang en aanpak van seksuele intimidatie en geweld jegens meisjes en vrouwen in Amsterdam</text:span> (ingezonden 6 februari 2020).</text:p>
      <text:p text:style-name="ifm_p_font.roman_mt.3.76mm_ifm">Mededeling van Minister <text:span text:style-name="ifm_span_font.bold_ifm">De Jonge</text:span> (Volksgezondheid, Welzijn en Sport) (ontvangen 24 februari 2020).</text:p>
      <text:p text:style-name="ifm_p_mt.3.76mm_ifm">Vraag 1</text:p>
      <text:p text:style-name="ifm_p_ifm">Bent u bekend met de maatregelen die de gemeente Amsterdam invoert om de veiligheid van meisjes en vrouwen op straat te verbeteren en circuits van seksuele intimidatie en misbruik tegen te gaan?<text:note text:id="ID-2020Z02270-d37e50" text:note-class="footnote"><text:note-citation text:label="1 ">1</text:note-citation><text:note-body><text:p text:style-name="ifm_p_font.normal_size.6.93pt_mt..5mm_indent.-0.1161in_mleft.0.1161in_ifm">De Groene Amsterdammer, 5 februari 2020, https://www.groene.nl/artikel/ik-verlang-naar-een-veilige-plek</text:p></text:note-body></text:note> <text:note text:id="ID-2020Z02270-d37e58" text:note-class="footnote"><text:note-citation text:label="2 ">2</text:note-citation><text:note-body><text:p text:style-name="ifm_p_font.normal_size.6.93pt_mt..5mm_indent.-0.1161in_mleft.0.1161in_ifm">Gemeente.nu, 5 februari 2020, https://www.gemeente.nu/veiligheid/amsterdam-treft-maatregelen-voor-veiligheid-meisjes-en-vrouwen/</text:p></text:note-body></text:note></text:p>
      <text:p text:style-name="ifm_p_mt.3.76mm_ifm">Vraag 2</text:p>
      <text:p text:style-name="ifm_p_ifm">Wat is uw appreciatie van dit pakket aan maatregelen?</text:p>
      <text:p text:style-name="ifm_p_mt.3.76mm_ifm">Vraag 3</text:p>
      <text:p text:style-name="ifm_p_ifm">Wat is uw reactie op de onderzoeksresultaten waaruit blijkt dat 81% van de meisjes en 51% van de vrouwen in Amsterdam last heeft van straatintimidatie? En dat veel meisjes in nood niet of te laat hulp zoeken?</text:p>
      <text:p text:style-name="ifm_p_mt.3.76mm_ifm">Vraag 4</text:p>
      <text:p text:style-name="ifm_p_ifm">Deelt u de opvatting dat de situatie in Amsterdam niet op zichzelf staat en dat omwille van de veiligheid van meisjes en vrouwen het noodzakelijk is deze problematiek ook in de rest van Nederland in kaart te brengen en de aanpak ervan te bevorderen? Zo nee, waarom niet? Zo ja, hoe ziet u uw eigen rol hierin?</text:p>
      <text:p text:style-name="ifm_p_mt.3.76mm_ifm">Vraag 5</text:p>
      <text:p text:style-name="ifm_p_ifm">Kunt u inzichtelijk maken of, en zo ja hoe, op dit moment wordt gewerkt aan een nationale gedeelde gendersensitieve aanpak?</text:p>
      <text:p text:style-name="ifm_p_mt.3.76mm_ifm">Vraag 6</text:p>
      <text:p text:style-name="ifm_p_ifm">Bent u bereid om binnen de Vereniging Nederlandse Gemeenten de Amsterdamse onderzoeken en aanpak onder de aandacht te brengen en de Kamer te informeren over welke voornemens in de rest van Nederland hieruit voortvloeien?</text:p>
      <text:h text:style-name="ifm_p_font.bold_mt.5.08mm_page.keep-with-next_ifm" text:outline-level="2">Mededeling</text:h>
      <text:p text:style-name="ifm_p_mt.4.23mm_ifm">De vragen van de Kamerleden Van den Hul (PvdA), Ploumen (PvdA) en Kuiken (PvdA) over de omvang en aanpak van seksuele intimidatie en geweld jegens meisjes en vrouwen in Amsterdam (2020Z02270) kunnen tot mijn spijt niet binnen de gebruikelijke termijn worden beantwoord.</text:p>
      <text:p text:style-name="ifm_p_ifm">De reden van het uitstel is dat afstemming met d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Ploumen en Kuiken over de omvang en aanpak van seksuele intimidatie en geweld jegens meisjes en vrouwen in Amsterdam</dc:title>
    <meta:user-defined meta:name="OVERHEIDop.ParlID/DC.identifier">ah-tk-20192020-1825</meta:user-defined>
    <meta:user-defined meta:name="OVERHEIDop.vraagnummer">2020Z02270</meta:user-defined>
    <meta:user-defined meta:name="OVERHEIDop.aanhangselNummer">1825</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E.M.J. Ploumen</meta:user-defined>
    <meta:user-defined meta:name="OVERHEIDop.indiener">K.A.E. van den Hul</meta:user-defined>
    <meta:user-defined meta:name="OVERHEIDop.ontvanger">H.M. de Jonge</meta:user-defined>
    <meta:user-defined meta:name="OVERHEIDop.vergaderjaar">2019-2020</meta:user-defined>
    <meta:user-defined meta:name="DCTERMS.W3CDTF/OVERHEIDop.datumOntvangst">2020-02-24</meta:user-defined>
    <meta:user-defined meta:name="OVERHEID.StatenGeneraal/DC.creator">Tweede Kamer der Staten-Generaal</meta:user-defined>
    <dc:language>nl</dc:language>
    <meta:user-defined meta:name="DCTERMS.alternative"/>
    <meta:user-defined meta:name="DC.title">Uitstel beantwoording vragen van de leden Van den Hul, Ploumen en Kuiken over de omvang en aanpak van seksuele intimidatie en geweld jegens meisjes en vrouwen in Amsterdam</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