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Moorlag</text:span> en <text:span text:style-name="ifm_span_font.bold_ifm">Kuiken</text:span> (beiden PvdA) aan de Ministers van Landbouw, Natuur en Voedselkwaliteit en van Justitie en Veiligheid over <text:span text:style-name="ifm_span_font.italic_ifm">gevaarlijke honden</text:span> (ingezonden 10 februari 2020).</text:p>
      <text:p text:style-name="ifm_p_font.roman_mt.3.76mm_ifm">Mededeling van Minister <text:span text:style-name="ifm_span_font.bold_ifm">Schouten</text:span> (Landbouw, Natuur en Voedselkwaliteit) (ontvangen 24 februari 2020).</text:p>
      <text:p text:style-name="ifm_p_mt.3.76mm_ifm">Vraag 1</text:p>
      <text:p text:style-name="ifm_p_ifm">Kent u het bericht «Marcouch mag bijtgrage Arnhemse hond Tinus niet laten inslapen»?<text:note text:id="ID-2020Z02505-d37e50" text:note-class="footnote"><text:note-citation text:label="1 ">1</text:note-citation><text:note-body><text:p text:style-name="ifm_p_font.normal_size.6.93pt_mt..5mm_indent.-0.1161in_mleft.0.1161in_ifm">De Gelderlander, 7 februari 2020 – «Marcouch mag bijtgrage Arnhemse hond Tinus niet laten inslapen» (https://www.gelderlander.nl/arnhem/marcouch-mag-bijtgrage-arnhemse-hond-tinus-niet-laten-inslapen~a1e8cf48/)</text:p></text:note-body></text:note></text:p>
      <text:p text:style-name="ifm_p_mt.3.76mm_ifm">Vraag 2</text:p>
      <text:p text:style-name="ifm_p_ifm">Welke mogelijkheden zijn er in wet- en regelgeving voor een burgemeester of andere publieke functionaris om de dreiging die er van een gevaarlijke hond uitgaat, ongedaan te maken?</text:p>
      <text:p text:style-name="ifm_p_mt.3.76mm_ifm">Vraag 3</text:p>
      <text:p text:style-name="ifm_p_ifm">Zijn er bevoegdheden op grond waarvan een burgemeester in dit soort situaties een hond definitief van de eigenaar mag afnemen dan wel laten inslapen? Zo ja, welke bevoegdheden zijn dat?</text:p>
      <text:p text:style-name="ifm_p_mt.3.76mm_ifm">Vraag 4</text:p>
      <text:p text:style-name="ifm_p_ifm">Acht u de bestaande bevoegdheden van een burgemeester om de dreiging van een gevaarlijke hond weg te nemen afdoende? Zo ja, waar blijkt dat uit? Zo nee, welke bevoegdheden zou een burgemeester er dan bij moeten krijgen en hoe gaat u hiervoor zorgen?</text:p>
      <text:p text:style-name="ifm_p_mt.3.76mm_ifm">Vraag 5</text:p>
      <text:p text:style-name="ifm_p_ifm">Deelt u de mening dat als een hond meermalen onschuldige omstanders aangevallen of verwond heeft, er dan een wettelijke grond moet komen waarop verboden kan worden dat die eigenaar honden mag houden? Zo ja, wanneer komt er een wettelijk houdverbod voor dergelijke eigenaren? Zo nee, waarom niet?</text:p>
      <text:h text:style-name="ifm_p_font.bold_mt.5.08mm_page.keep-with-next_ifm" text:outline-level="2">Mededeling</text:h>
      <text:p text:style-name="ifm_p_mt.4.23mm_ifm">De vragen van de leden Moorlag en Kuiken (beiden PvdA) aan de Ministers van Landbouw, Natuur en Voedselveiligheid en van Justitie en Veiligheid over gevaarlijke honden (ingezonden 10 februari 2020 met kenmerk 2020Z02505) kunnen niet binnen de gebruikelijke termijn worden beantwoord.</text:p>
      <text:p text:style-name="ifm_p_ifm">Ik zal uw Kamer zo spoedig mogelijk de antwoorden op de Kamer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Kuiken over gevaarlijke honden</dc:title>
    <meta:user-defined meta:name="OVERHEIDop.ParlID/DC.identifier">ah-tk-20192020-1821</meta:user-defined>
    <meta:user-defined meta:name="OVERHEIDop.vraagnummer">2020Z02505</meta:user-defined>
    <meta:user-defined meta:name="OVERHEIDop.aanhangselNummer">182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2-24</meta:user-defined>
    <meta:user-defined meta:name="OVERHEID.StatenGeneraal/DC.creator">Tweede Kamer der Staten-Generaal</meta:user-defined>
    <dc:language>nl</dc:language>
    <meta:user-defined meta:name="DCTERMS.alternative"/>
    <meta:user-defined meta:name="DC.title">Uitstel beantwoording vragen van de leden Moorlag en Kuiken over gevaarlijke hond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