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Slootweg</text:span> (CDA) aan de Staatssecretaris van Volksgezondheid, Welzijn en Sport over <text:span text:style-name="ifm_span_font.italic_ifm">het bericht «Eerste uitkeringen slachtoffers en nabestaanden NS-transporten» en over het bericht «NS komt overlevenden en nabestaanden Holocaust financieel tegemoet»</text:span> (ingezonden 7 februari 2020).</text:p>
      <text:p text:style-name="ifm_p_font.roman_mt.3.76mm_ifm">Mededeling van Staatssecretaris <text:span text:style-name="ifm_span_font.bold_ifm">Blokhuis</text:span> (Volksgezondheid, Welzijn en Sport) (ontvangen 21 februari 2020).</text:p>
      <text:p text:style-name="ifm_p_mt.3.76mm_ifm">Vraag 1</text:p>
      <text:p text:style-name="ifm_p_ifm">Kent u de berichten «Eerste uitkeringen slachtoffers en nabestaanden NS-transporten»?<text:note text:id="ID-2020Z02410-d37e52" text:note-class="footnote"><text:note-citation text:label="1 ">1</text:note-citation><text:note-body><text:p text:style-name="ifm_p_font.normal_size.6.93pt_mt..5mm_indent.-0.1161in_mleft.0.1161in_ifm">Het Parool, 19 december 2019, https://www.parool.nl/nederland/eerste-uitkeringen-slachtoffers-en-nabestaanden-ns-transporten~b806c8f5/</text:p></text:note-body></text:note> en «NS komt overlevenden en nabestaanden Holocaust financieel tegemoet»?<text:note text:id="ID-2020Z02410-d37e61" text:note-class="footnote"><text:note-citation text:label="2 ">2</text:note-citation><text:note-body><text:p text:style-name="ifm_p_font.normal_size.6.93pt_mt..5mm_indent.-0.1161in_mleft.0.1161in_ifm">Het Parool, 26 juni 2019, https://www.parool.nl/nederland/ns-komt-overlevenden-en-nabestaanden-holocaust-financieel-tegemoet~b8cb2b3d/</text:p></text:note-body></text:note></text:p>
      <text:p text:style-name="ifm_p_mt.3.76mm_ifm">Vraag 2</text:p>
      <text:p text:style-name="ifm_p_ifm">Heeft de NS bij de totstandkoming van de onderzoeksvraag, die is voorgelegd aan de Commissie Individuele Tegemoetkoming Slachtoffers WO II Transporten NS, hierover overleg gehad met de overheid (als enige aandeelhouder)? Zo ja, wat was de uitkomst van dit overleg?</text:p>
      <text:p text:style-name="ifm_p_mt.3.76mm_ifm">Vraag 3</text:p>
      <text:p text:style-name="ifm_p_ifm">Hoe wordt de overheid door de NS op de hoogte gehouden over de uitvoering van het Advies Commissie Individuele Tegemoetkoming Slachtoffers WO II Transporten NS?</text:p>
      <text:p text:style-name="ifm_p_mt.3.76mm_ifm">Vraag 4</text:p>
      <text:p text:style-name="ifm_p_ifm">Kunt u aangeven of de NS tijdens Tweede Wereldoorlog aparte rekeningen heeft verstuurd voor het transport van Joden, Roma en Sinti enerzijds en anderzijds voor verzetsstrijders en represaille slachtoffers?</text:p>
      <text:p text:style-name="ifm_p_mt.3.76mm_ifm">Vraag 5</text:p>
      <text:p text:style-name="ifm_p_ifm">Bent u op grond van uw portefeuille voor oorlogsgetroffenen en oorlogsslachtoffers door directe slachtoffers van de transporten, weduwen, weduwnaars, kinderen en erfgenamen van de slachtoffers benaderd over de opzet en onderzoeksvraag van de commissie, het advies en de uitvoering van het advies van de Commissie Individuele Tegemoetkoming Slachtoffers WO II Transporten NS? Zo ja, door hoeveel personen en welke instanties bent u benaderd en wat was de strekking van deze reacties?</text:p>
      <text:p text:style-name="ifm_p_mt.3.76mm_ifm">Vraag 6</text:p>
      <text:p text:style-name="ifm_p_ifm">Bent u van mening dat (nabestaanden van) verzetsstrijders en represailleslachtoffers die buiten de regeling vallen, terwijl hun hetzelfde lot was beschoren als Joden, Roma en Sinti, eveneens in aanmerking moeten komen voor de regeling Individuele Tegemoetkoming Slachtoffers WO II Transporten NS?</text:p>
      <text:p text:style-name="ifm_p_mt.3.76mm_ifm">Vraag 7</text:p>
      <text:p text:style-name="ifm_p_ifm">Is het u bekend of de NS heroverweegt om de regeling Individuele Tegemoetkoming Slachtoffers WO II Transporten NS open te stellen voor (nabestaanden van) verzetsstrijders en represaille slachtoffers die buiten de regeling vallen, maar wel gedurende de Tweede Wereldoorlog met medewerking van de NS door het Naziregime zijn getransporteerd naar concentratie- en vernietigingskampen? Zo ja, kunt u aangeven wanneer deze heroverweging door de NS is afgerond?</text:p>
      <text:p text:style-name="ifm_p_mt.3.76mm_ifm">Vraag 8</text:p>
      <text:p text:style-name="ifm_p_ifm">Bent u bereid om als portefeuillehouder voor oorlogsgetroffenen en oorlogsslachtoffers met de NS in gesprek te gaan over het advies van de Commissie Individuele Tegemoetkoming Slachtoffers WO II Transporten NS en daarbij het verzoek van (nabestaanden van) verzetsstrijders en represaille slachtoffers die buiten de regeling vallen te bespreken? Zo nee, waarom niet?</text:p>
      <text:h text:style-name="ifm_p_font.bold_mt.5.08mm_page.keep-with-next_ifm" text:outline-level="2">Mededeling</text:h>
      <text:p text:style-name="ifm_p_mt.4.23mm_ifm">De vragen van het Kamerlid Slootweg (CDA) over het bericht «Eerste uitkeringen slachtoffers en nabestaanden NS-transporten» en over het bericht «NS komt overlevenden en nabestaanden Holocaust financieel tegemoet» (2020Z02410) kunnen tot mijn spijt niet binnen de gebruikelijke termijn worden beantwoord.</text:p>
      <text:p text:style-name="ifm_p_ifm">De reden van het uitstel is dat voor afstemming en een zorgvuldige beantwoording van de vragen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Eerste uitkeringen slachtoffers en nabestaanden NS-transporten’ en over het bericht ‘NS komt overlevenden en nabestaanden Holocaust financieel tegemoet’</dc:title>
    <meta:user-defined meta:name="OVERHEIDop.ParlID/DC.identifier">ah-tk-20192020-1813</meta:user-defined>
    <meta:user-defined meta:name="OVERHEIDop.vraagnummer">2020Z02410</meta:user-defined>
    <meta:user-defined meta:name="OVERHEIDop.aanhangselNummer">1813</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P. Blokhui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Eerste uitkeringen slachtoffers en nabestaanden NS-transporten’ en over het bericht ‘NS komt overlevenden en nabestaanden Holocaust financieel tegemoe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