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8</text:p>
      <text:p text:style-name="ifm_p_font.roman_mt.3.76mm_ifm">Vragen van het lid <text:span text:style-name="ifm_span_font.bold_ifm">Verhoeven</text:span> (D66) aan de Minister voor Rechtsbescherming over <text:span text:style-name="ifm_span_font.italic_ifm">het bericht «Tientallen camera’s houden klanten van filiaal Jumbo in de gaten: «Willen we dit»?»</text:span> (ingezonden 30 januari 2020).</text:p>
      <text:p text:style-name="ifm_p_font.roman_mt.3.76mm_ifm">Mededeling van Minister <text:span text:style-name="ifm_span_font.bold_ifm">Dekker</text:span> (Rechtsbescherming) (ontvangen 20 februari 2020).</text:p>
      <text:p text:style-name="ifm_p_mt.3.76mm_ifm">Vraag 1</text:p>
      <text:p text:style-name="ifm_p_ifm">Wat is de reden dat u geen informatie over de wettelijke kaders omtrent gezichtsherkenning wilt verstrekken aan bedrijven, terwijl de rijksoverheid wel informatie over tal van andere wettelijke kaders verstrekt?<text:note text:id="ID-2020Z01644-d37e52" text:note-class="footnote"><text:note-citation text:label="1 ">1</text:note-citation><text:note-body><text:p text:style-name="ifm_p_font.normal_size.6.93pt_mt..5mm_indent.-0.1161in_mleft.0.1161in_ifm">Aanhangsel Handelingen, vergaderjaar 2019–2020, nr. 1414</text:p></text:note-body></text:note></text:p>
      <text:p text:style-name="ifm_p_mt.3.76mm_ifm">Vraag 2</text:p>
      <text:p text:style-name="ifm_p_ifm">Wordt deze casus onderzocht door de Autoriteit Persoonsgegevens (AP)? Wanneer wordt hierover een uitspraak verwacht? Heeft de AP voldoende middelen om te kunnen handhaven tegen dergelijke initiatieven die evident in strijd zijn met de Algemene verordening gegevensbescherming (AVG)? Wat gebeurt er in de tussentijd met de camera’s en de data die zij verzamelen?</text:p>
      <text:p text:style-name="ifm_p_mt.3.76mm_ifm">Vraag 3</text:p>
      <text:p text:style-name="ifm_p_ifm">Welke stappen kunnen mensen die geraakt worden door dergelijke onwettige gezichtsherkenningssystemen nemen? Kunnen zij een schadevergoeding eisen?</text:p>
      <text:p text:style-name="ifm_p_mt.3.76mm_ifm">Vraag 4</text:p>
      <text:p text:style-name="ifm_p_ifm">Zijn er andere voorbeelden in Nederland waar camera’s zonder toestemming real-timebeelden registreren in de openbare ruimte?</text:p>
      <text:p text:style-name="ifm_p_mt.3.76mm_ifm">Vraag 5</text:p>
      <text:p text:style-name="ifm_p_ifm">Ziet u risico’s op het gebied van privacy en gezichtsherkenning met betrekking tot initiatieven van gemeenten om slimme deurbellen te stimuleren? Zo nee, waarom niet? Zo ja, welke stappen gaat u nemen om deze risico’s te mitigeren?</text:p>
      <text:p text:style-name="ifm_p_mt.3.76mm_ifm">Vraag 6</text:p>
      <text:p text:style-name="ifm_p_ifm">Bent u bekend met het bericht «The Secretive Company That Might End Privacy as We Know It»?<text:note text:id="ID-2020Z01644-d37e91" text:note-class="footnote"><text:note-citation text:label="2 ">2</text:note-citation><text:note-body><text:p text:style-name="ifm_p_font.normal_size.6.93pt_mt..5mm_indent.-0.1161in_mleft.0.1161in_ifm">New York Times, 18 januari 2020, https://www.nytimes.com/2020/01/18/technology/clearview-privacy-facial-recognition.html</text:p></text:note-body></text:note></text:p>
      <text:p text:style-name="ifm_p_mt.3.76mm_ifm">Vraag 7</text:p>
      <text:p text:style-name="ifm_p_ifm">Mag een bedrijf foto’s van Nederlanders van het internet «scrapen» en gebruiken in een gezichtsherkenningstoepassing?</text:p>
      <text:p text:style-name="ifm_p_mt.3.76mm_ifm">Vraag 8</text:p>
      <text:p text:style-name="ifm_p_ifm">Acht u het aannemelijk dat het bedrijf Clearview ook foto’s van Nederlanders heeft opgeslagen? Zo ja, welke stappen worden er genomen door de overheid, de Europese Unie of door toezichthouders om ervoor te zorgen dat die foto’s gedeletet worden? Welke stappen kunnen mensen zelf nemen om ervoor te zorgen dat die foto’s gedeletet worden?</text:p>
      <text:p text:style-name="ifm_p_mt.3.76mm_ifm">Vraag 9</text:p>
      <text:p text:style-name="ifm_p_ifm">Werken er Nederlandse opsporings- of inlichtingendiensten samen met Clearview? Bent u het eens dat dit in strijd zou zijn met de AVG?</text:p>
      <text:h text:style-name="ifm_p_font.bold_mt.5.08mm_page.keep-with-next_ifm" text:outline-level="2">Mededeling</text:h>
      <text:p text:style-name="ifm_p_mt.4.23mm_ifm">Hierbij deel ik u mede dat de schriftelijke vragen van het lid Verhoeven (D66), van uw Kamer aan de Minister voor Rechtsbescherming over  het bericht «Tientallen camera's houden klanten van filiaal Jumbo in de gaten: «Willen we dit»?». (ingezonden 30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rhoeven over het bericht ‘Tientallen camera’s houden klanten van filiaal Jumbo in de gaten: “Willen we dit”?’</dc:title>
    <meta:user-defined meta:name="OVERHEIDop.ParlID/DC.identifier">ah-tk-20192020-1808</meta:user-defined>
    <meta:user-defined meta:name="OVERHEIDop.vraagnummer">2020Z01644</meta:user-defined>
    <meta:user-defined meta:name="OVERHEIDop.aanhangselNummer">1808</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S. Dekker</meta:user-defined>
    <meta:user-defined meta:name="OVERHEIDop.vergaderjaar">2019-2020</meta:user-defined>
    <meta:user-defined meta:name="DCTERMS.W3CDTF/OVERHEIDop.datumOntvangst">2020-02-20</meta:user-defined>
    <meta:user-defined meta:name="OVERHEID.StatenGeneraal/DC.creator">Tweede Kamer der Staten-Generaal</meta:user-defined>
    <dc:language>nl</dc:language>
    <meta:user-defined meta:name="DCTERMS.alternative"/>
    <meta:user-defined meta:name="DC.title">Uitstel beantwoording vragen van het lid Verhoeven over het bericht ‘Tientallen camera’s houden klanten van filiaal Jumbo in de gaten: “Willen we dit”?’</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