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Van Nispen</text:span> (SP) aan de Minister van Justitie en Veiligheid over <text:span text:style-name="ifm_span_font.italic_ifm">de betrokkenheid van de Minister bij een mogelijke megaschikking met Shell voor corruptie in Nigeria</text:span> (ingezonden 30 januari 2020).</text:p>
      <text:p text:style-name="ifm_p_font.roman_mt.3.76mm_ifm">Mededeling van Minister <text:span text:style-name="ifm_span_font.bold_ifm">Grapperhaus</text:span> (Justitie en Veiligheid) (ontvangen 20 februari 2020).</text:p>
      <text:p text:style-name="ifm_p_mt.3.76mm_ifm">Vraag 1</text:p>
      <text:p text:style-name="ifm_p_ifm">Hoe vaak heeft u, of is er namens u, gesproken met het openbaar ministerie (OM) over een mogelijke schikking met Shell wegens de corruptiezaak in Nigeria?<text:note text:id="ID-2020Z01656-d37e52" text:note-class="footnote"><text:note-citation text:label="1 ">1</text:note-citation><text:note-body><text:p text:style-name="ifm_p_font.normal_size.6.93pt_mt..5mm_indent.-0.1161in_mleft.0.1161in_ifm">NRC Next, 30 januari 2020, «Minister wilde alles weten over mogelijke schikking Shell»</text:p></text:note-body></text:note> Op welke momenten hebben deze gesprekken plaatsgevonden en wat was op dat moment de stand van zaken in de strafzaak?</text:p>
      <text:p text:style-name="ifm_p_mt.3.76mm_ifm">Vraag 2</text:p>
      <text:p text:style-name="ifm_p_ifm">Op wiens initiatief vonden deze gesprekken plaats?</text:p>
      <text:p text:style-name="ifm_p_mt.3.76mm_ifm">Vraag 3</text:p>
      <text:p text:style-name="ifm_p_ifm">Wat is daar inhoudelijk besproken? Zijn hier verslagen van?</text:p>
      <text:p text:style-name="ifm_p_mt.3.76mm_ifm">Vraag 4</text:p>
      <text:p text:style-name="ifm_p_ifm">Waarom schreef u eerder aan advocaten en de actiegroepen dat het gezien de scheiding der machten niet gepast is dat u in dit stadium enige bemoeienis hebt of zienswijze geeft op de zaak, terwijl nu blijkt dat u herhaaldelijk overleg heeft gevoerd met het OM over deze zaak?</text:p>
      <text:p text:style-name="ifm_p_mt.3.76mm_ifm">Vraag 5</text:p>
      <text:p text:style-name="ifm_p_ifm">Is het gebruikelijk om nog voordat een grote schikking (hoge of bijzondere transactie) is getroffen hierover overleg te voeren met het OM? In welke zaken heeft u dit nog meer gedaan?</text:p>
      <text:p text:style-name="ifm_p_mt.3.76mm_ifm">Vraag 6</text:p>
      <text:p text:style-name="ifm_p_ifm">Waarom kan een multinational als Shell, dat het predicaat «Koninklijk» draagt, op deze behandeling rekenen dat u over deze specifieke lopende zaak overleg heeft met het OM? Kunnen anderen op een gelijke behandeling rekenen? Zo niet, dan lijkt er toch sprake van klassenjustitie?</text:p>
      <text:p text:style-name="ifm_p_mt.3.76mm_ifm">Vraag 7</text:p>
      <text:p text:style-name="ifm_p_ifm">Deelt u de mening dat u zich, als Minister van Justitie en Veiligheid, vanwege de scheiding der machten, ver moet houden van lopende strafzaken? Zo ja, waarom heeft u dat dan niet gedaa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betrokkenheid van de Minister bij een mogelijke megaschikking met Shell voor corruptie in Nigeria (ingezonden 30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etrokkenheid van de minister bij een mogelijke megaschikking met Shell voor corruptie in Nigeria</dc:title>
    <meta:user-defined meta:name="OVERHEIDop.ParlID/DC.identifier">ah-tk-20192020-1807</meta:user-defined>
    <meta:user-defined meta:name="OVERHEIDop.vraagnummer">2020Z01656</meta:user-defined>
    <meta:user-defined meta:name="OVERHEIDop.aanhangselNummer">180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Uitstel beantwoording vragen van het lid Van Nispen over de betrokkenheid van de minister bij een mogelijke megaschikking met Shell voor corruptie in Nigeria</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