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de leden <text:span text:style-name="ifm_span_font.bold_ifm">Van den Hul</text:span> (PvdA) en <text:span text:style-name="ifm_span_font.bold_ifm">Futselaar</text:span> (SP) aan de Minister van Onderwijs, Cultuur en Wetenschap over <text:span text:style-name="ifm_span_font.italic_ifm">zwangerschapsdiscriminatie bij studenten</text:span> (ingezonden 7 februari 2020).</text:p>
      <text:p text:style-name="ifm_p_font.roman_mt.3.76mm_ifm">Mededeling van Minister <text:span text:style-name="ifm_span_font.bold_ifm">Van Engelshoven</text:span> (Onderwijs, Cultuur en Wetenschap) (ontvangen 19 februari 2020).</text:p>
      <text:p text:style-name="ifm_p_mt.3.76mm_ifm">Vraag 1</text:p>
      <text:p text:style-name="ifm_p_ifm">Bent u bekend met de publicatie: «Discriminatie-aanklacht studente tegen HBO: Ze vonden mijn zwangerschap mijn probleem»?<text:note text:id="ID-2020Z02405-d37e51" text:note-class="footnote"><text:note-citation text:label="1 ">1</text:note-citation><text:note-body><text:p text:style-name="ifm_p_font.normal_size.6.93pt_mt..5mm_indent.-0.1161in_mleft.0.1161in_ifm">De Monitor, 6 februari 2020, https://demonitor.kro-ncrv.nl/artikelen/discriminatie-aanklacht-studente-tegen-hbo-ze-vonden-mijn-zwangerschap-mijn-probleem</text:p></text:note-body></text:note></text:p>
      <text:p text:style-name="ifm_p_mt.3.76mm_ifm">Vraag 2</text:p>
      <text:p text:style-name="ifm_p_ifm">Erkent u dat een zwangerschap logischerwijs kan leiden tot studievertraging?</text:p>
      <text:p text:style-name="ifm_p_mt.3.76mm_ifm">Vraag 3</text:p>
      <text:p text:style-name="ifm_p_ifm">Deelt u de mening dat zwangere studenten het recht zouden moeten hebben om met zwangerschapsverlof te gaan, alsook aanspraak moeten kunnen maken op een individueel examenprogramma om eventuele studievertraging zo veel mogelijk te beperken?</text:p>
      <text:p text:style-name="ifm_p_mt.3.76mm_ifm">Vraag 4</text:p>
      <text:p text:style-name="ifm_p_ifm">Hoe legt u uit dat studenten in het middelbaar beroepsonderwijs dit recht inmiddels wel hebben, maar studenten in het hoger onderwijs niet?</text:p>
      <text:p text:style-name="ifm_p_mt.3.76mm_ifm">Vraag 5</text:p>
      <text:p text:style-name="ifm_p_ifm">Bent u bereid om de rechten voor zwangere studenten in het middelbaar beroepsonderwijs ook te borgen voor zwangere studenten in het hoger onderwijs? Zo ja, op welke termijn? Zo nee, waarom niet?</text:p>
      <text:p text:style-name="ifm_p_mt.3.76mm_ifm">Vraag 6</text:p>
      <text:p text:style-name="ifm_p_ifm">Heeft u zicht op hoe verschillende onderwijsinstellingen in het hoger onderwijs momenteel omgaan met de positie van zwangere studenten?</text:p>
      <text:p text:style-name="ifm_p_mt.3.76mm_ifm">Vraag 7</text:p>
      <text:p text:style-name="ifm_p_ifm">Bent u bekend met het aantal meldingen, uitgesplitst naar mbo- en hbo-studenten, bij Stichting Steunpunt Studerende Moeders? Zo ja, bent u bereid deze met de Kamer delen?<text:note text:id="ID-2020Z02405-d37e90" text:note-class="footnote"><text:note-citation text:label="2 ">2</text:note-citation><text:note-body><text:p text:style-name="ifm_p_font.normal_size.6.93pt_mt..5mm_indent.-0.1161in_mleft.0.1161in_ifm">https://studerendemoeders.nl/meldpunt/</text:p></text:note-body></text:note></text:p>
      <text:h text:style-name="ifm_p_font.bold_mt.5.08mm_page.keep-with-next_ifm" text:outline-level="2">Mededeling</text:h>
      <text:p text:style-name="ifm_p_mt.4.23mm_ifm">Op 7 februari 2020 hebben de leden Van den Hul (PvdA) en Futselaar (SP) van uw Kamer schriftelijke vragen gesteld over het bericht «Discriminatie aanklacht studente HBO».</text:p>
      <text:p text:style-name="ifm_p_ifm">Voor een zorgvuldige beantwoording van deze vragen is meer tijd nodig. Ik zal de vragen van de leden Van den Hul (PvdA) en Futselaar (S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Futselaar over het bericht ‘Discriminatie aanklacht studente HBO’</dc:title>
    <meta:user-defined meta:name="OVERHEIDop.ParlID/DC.identifier">ah-tk-20192020-1806</meta:user-defined>
    <meta:user-defined meta:name="OVERHEIDop.vraagnummer">2020Z02405</meta:user-defined>
    <meta:user-defined meta:name="OVERHEIDop.aanhangselNummer">1806</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Uitstel beantwoording vragen van de leden Van den Hul en Futselaar over het bericht ‘Discriminatie aanklacht studente HBO’</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