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700*"/>
    </style:style>
    <style:style style:family="table-column" style:name="table1.tg1.col2">
      <style:table-column-properties style:rel-column-width="43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4100*"/>
    </style:style>
    <style:style style:family="table-column" style:name="table1.tg1.col7">
      <style:table-column-properties style:rel-column-width="3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8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4</text:p>
      <text:p text:style-name="ifm_p_font.roman_mt.3.76mm_ifm">Vragen van het lid <text:span text:style-name="ifm_span_font.bold_ifm">Smals</text:span> (VVD) aan de Minister van Onderwijs, Cultuur en Wetenschap over <text:span text:style-name="ifm_span_font.italic_ifm">het bericht «Maximaal bedrag die erkende leerbedrijven ontvangen uit de subsidieregeling Praktijkleren voor iedere bbl-studenten»</text:span> (ingezonden 23 januari 2020).</text:p>
      <text:p text:style-name="ifm_p_font.roman_mt.3.76mm_ifm">Antwoord van Minister <text:span text:style-name="ifm_span_font.bold_ifm">Van Engelshoven</text:span> (Onderwijs, Cultuur en Wetenschap) (ontvangen 14 februari 2020).</text:p>
      <text:p text:style-name="ifm_p_mt.3.76mm_ifm">Vraag 1</text:p>
      <text:p text:style-name="ifm_p_ifm">Bent u bekend met het bericht van de Samenwerkingsorganisatie Beroepsonderwijs Bedrijfsleven (SBB) over het bedrag van maximaal 2.216,70 euro die erkende leerbedrijven ontvangen vanuit de subsidieregeling Praktijkleren voor iedere bbl-student (beroepsbegeleidende leerweg-student), die zij een leerbaan aanboden in schooljaar 2018–2019? <text:note text:id="ID-2020Z01025-d37e52" text:note-class="footnote"><text:note-citation text:label="1 ">1</text:note-citation><text:note-body><text:p text:style-name="ifm_p_font.normal_size.6.93pt_mt..5mm_indent.-0.1161in_mleft.0.1161in_ifm">Tweet van SBB d.d. 18 december 2019 https://twitter.com/SBBNL/status/1207356325270900736</text:p></text:note-body></text:note></text:p>
      <text:p text:style-name="ifm_p_mt.3.76mm_ifm">Antwoord 1</text:p>
      <text:p text:style-name="ifm_p_ifm">Ja, daar ben ik bekend mee.</text:p>
      <text:p text:style-name="ifm_p_mt.3.76mm_ifm">Vraag 2</text:p>
      <text:p text:style-name="ifm_p_ifm">Hoe heeft u uitvoering gegeven aan de motie van het lid Tielen c.s., waardoor de looptijd van de regeling praktijkleren is verlengd tot 2023?<text:note text:id="ID-2020Z01025-d37e65" text:note-class="footnote"><text:note-citation text:label="2 ">2</text:note-citation><text:note-body><text:p text:style-name="ifm_p_font.normal_size.6.93pt_mt..5mm_indent.-0.1161in_mleft.0.1161in_ifm">Kamerstukken II, 2018–2019, 35 000 VIII, nr. 40</text:p></text:note-body></text:note> Heeft u hierbij rekening gehouden met een stijging van de aanvraag voor de regeling praktijkleren? Zo nee, wat zijn dan hiervan de gevolgen?</text:p>
      <text:p text:style-name="ifm_p_mt.3.76mm_ifm">Antwoord 2</text:p>
      <text:p text:style-name="ifm_p_ifm">Op 10 december 2018 is de Kamer geïnformeerd dat ter uitvoering van de gewijzigde motie-Tielen de Subsidieregeling praktijkleren is verlengd tot 2023<text:note text:id="ID-1804-d37e83" text:note-class="footnote"><text:note-citation text:label="3 ">3</text:note-citation><text:note-body><text:p text:style-name="ifm_p_font.normal_size.6.93pt_mt..5mm_indent.-0.1161in_mleft.0.1161in_ifm">Kamerstuk 35 000-VIII, nr. 86.</text:p></text:note-body></text:note>.</text:p>
      <text:p text:style-name="ifm_p_ifm">Er is bij de uitvoering van de motie rekening gehouden met de stijging van de aanvragen voor de regeling. Omdat het aantal studenten in de beroepsbegeleidende leerweg (bbl) in de jaren 2018–2020 hoger uitvalt dan aanvankelijk geraamd en vanaf 2021 een daling van het aantal leerbanen wordt verwacht, zijn middelen uit de jaren na 2020 naar voren gehaald om het bedrag per leerwerkplek zo stabiel mogelijk te houden.</text:p>
      <text:p text:style-name="ifm_p_mt.3.76mm_ifm">Vraag 3</text:p>
      <text:p text:style-name="ifm_p_ifm">Kunt u meer informatie geven over de omvang van de subsidieregeling en die in de jaren daarvoor? Hoe hoog was het bedrag per bbl-student? Is dit voldoende financiële ondersteuning per bbl-student?</text:p>
      <text:p text:style-name="ifm_p_mt.3.76mm_ifm">Antwoord 3</text:p>
      <text:p text:style-name="ifm_p_ifm">Onderstaande tabel toont de ontwikkeling van het budget voor het mbo binnen de regeling en de subsidie per praktijkleerplaats in de periode 2014–2018.</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padding-top.top">
            <text:p text:style-name="ifm_p_ifm">Budget mbo binnen regeling praktijkleren (x € 1 mln.)</text:p>
          </table:table-cell>
          <table:table-cell table:style-name="table.cell.padding-top.top.pleft.pright">
            <text:p text:style-name="ifm_p_ifm">188,9</text:p>
          </table:table-cell>
          <table:table-cell table:style-name="table.cell.padding-top.top.pleft.pright">
            <text:p text:style-name="ifm_p_ifm">188,9</text:p>
          </table:table-cell>
          <table:table-cell table:style-name="table.cell.padding-top.top.pleft.pright">
            <text:p text:style-name="ifm_p_ifm">188,9</text:p>
          </table:table-cell>
          <table:table-cell table:style-name="table.cell.padding-top.top.pleft.pright">
            <text:p text:style-name="ifm_p_ifm">188,9</text:p>
          </table:table-cell>
          <table:table-cell table:style-name="table.cell.padding-top.top.pleft.pright">
            <text:p text:style-name="ifm_p_ifm">193,9</text:p>
          </table:table-cell>
          <table:table-cell table:style-name="table.cell.padding-top.top.pleft.pright">
            <text:p text:style-name="ifm_p_ifm">196,8</text:p>
          </table:table-cell>
        </table:table-row>
        <table:table-row>
          <table:table-cell table:style-name="table.cell.border-bottom.top">
            <text:p text:style-name="ifm_p_ifm">Subsidie per praktijkleerplaats bbl (€)</text:p>
          </table:table-cell>
          <table:table-cell table:style-name="table.cell.border-bottom.top.pleft.pright">
            <text:p text:style-name="ifm_p_ifm">2.700</text:p>
          </table:table-cell>
          <table:table-cell table:style-name="table.cell.border-bottom.top.pleft.pright">
            <text:p text:style-name="ifm_p_ifm">2.700</text:p>
          </table:table-cell>
          <table:table-cell table:style-name="table.cell.border-bottom.top.pleft.pright">
            <text:p text:style-name="ifm_p_ifm">2.700</text:p>
          </table:table-cell>
          <table:table-cell table:style-name="table.cell.border-bottom.top.pleft.pright">
            <text:p text:style-name="ifm_p_ifm">2.587</text:p>
          </table:table-cell>
          <table:table-cell table:style-name="table.cell.border-bottom.top.pleft.pright">
            <text:p text:style-name="ifm_p_ifm">2.465</text:p>
          </table:table-cell>
          <table:table-cell table:style-name="table.cell.border-bottom.top.pleft.pright">
            <text:p text:style-name="ifm_p_ifm">2.217</text:p>
          </table:table-cell>
        </table:table-row>
      </table:table>
      <text:p text:style-name="ifm_p_ifm">Gezien de stand van de conjunctuur, de krapte op de arbeidsmarkt en de uitkomsten van de evaluatie door Regioplan<text:note text:id="ID-1804-d37e182" text:note-class="footnote"><text:note-citation text:label="4 ">4</text:note-citation><text:note-body><text:p text:style-name="ifm_p_font.normal_size.6.93pt_mt..5mm_indent.-0.1161in_mleft.0.1161in_ifm">Regioplan, Subsidieregeling praktijkleren 2014–2018, Amsterdam, 4 mei 2018. Bijlage bij brief</text:p><text:p text:style-name="ifm_p_font.normal_size.6.93pt_indent.-0.1161in_mleft.0.1161in_ifm">Kamerstuk 31 524, nr. 372.</text:p></text:note-body></text:note>, waaruit blijkt dat de subsidieregeling voor leerbedrijven niet de belangrijkste reden is om praktijkleerplaatsen aan te bieden, mag verondersteld worden dat werkgevers ook met een lagere subsidie blijven voorzien in praktijkleerplaatsen en werkleerplaatsen. Immers, zij profiteren van het aanbieden van praktijkplaatsen en leerwerk-plaatsen doordat studenten tijdens hun studie al direct aan de slag gaan en na het behalen van hun diploma voor het overgrote deel werkzaam blijven bij hun leerbedrijf. Omdat bedrijven een forse bijdrage leveren aan de opleiding van vakmensen vind ik het van belang dat de overheid binnen de financiële kaders hier een prestatie tegenover mag stellen.</text:p>
      <text:p text:style-name="ifm_p_mt.3.76mm_ifm">Vraag 4</text:p>
      <text:p text:style-name="ifm_p_ifm">Hoe beoordeelt u de berichten dat de subsidieregeling zo succesvol is, dat de subsidie per bbl-student steeds lager uitvalt?</text:p>
      <text:p text:style-name="ifm_p_mt.3.76mm_ifm">Antwoord 4</text:p>
      <text:p text:style-name="ifm_p_ifm">De berichten laten mijns inziens zien dat de regeling voorziet in een behoefte van werkgevers en bijdraagt aan het creëren van voldoende praktijkleerplaatsen voor bbl-studenten. Gegeven de financiële kaders is het budget echter niet groot genoeg om iedereen de maximale subsidie van € 2.700 uit te keren.</text:p>
      <text:p text:style-name="ifm_p_mt.3.76mm_ifm">Vraag 5</text:p>
      <text:p text:style-name="ifm_p_ifm">Hoe beoordeelt u het SEO onderzoek in samenwerking met MKBNL en VNO-NCW dat een bbl-opleiding meer oplevert dan dat het kost?</text:p>
      <text:p text:style-name="ifm_p_mt.3.76mm_ifm">Antwoord 5</text:p>
      <text:p text:style-name="ifm_p_ifm">Het onderzoek van het SEO brengt in beeld dat de maatschappelijke kosten en baten van de beroepsbegeleidende leerweg ten opzichte van de situatie zonder deze leerweg zowel voor werkgevers als de overheid positief zijn. Ik beschouw het onderzoek als een waardering voor het Nederlandse beroepsonderwijs dat zich kenmerkt door twee leerwegen zodat de talenten van studenten optimaal kunnen worden benut.</text:p>
      <text:p text:style-name="ifm_p_mt.3.76mm_ifm">Vraag 6</text:p>
      <text:p text:style-name="ifm_p_ifm">Ziet u noodzaak om het systeem van de subsidieregeling bbl te hervormen of middelen binnen de eigen begroting te zoeken, zodat erkende leerbedrijven voldoende subsidie ontvangen per bbl-student? Zo ja, hoe gaat u dit doen? Zo nee, waarom niet?</text:p>
      <text:p text:style-name="ifm_p_mt.3.76mm_ifm">Antwoord 6</text:p>
      <text:p text:style-name="ifm_p_ifm">Op basis van de evaluatie die vorig jaar aan uw Kamer is toegezonden, heb ik geen aanleiding gezien om het systeem van de subsidieregeling bbl te hervormen. In 2022 wordt de subsidie Praktijkleren geëvalueerd. Bij deze evaluatie zal ook gekeken worden naar de uitputting van de regeling en het bedrag per student. Op basis van die evaluatie zal de Kamer geïnform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s over het bericht ‘Maximaal bedrag dat erkende leerbedrijven ontvangen uit de subsidieregeling Praktijkleren voor iedere bbl-studenten’</dc:title>
    <meta:user-defined meta:name="OVERHEIDop.ParlID/DC.identifier">ah-tk-20192020-1804</meta:user-defined>
    <meta:user-defined meta:name="OVERHEIDop.vraagnummer">2020Z01025</meta:user-defined>
    <meta:user-defined meta:name="OVERHEIDop.aanhangselNummer">1804</meta:user-defined>
    <meta:user-defined meta:name="OVERHEIDop.AanhangselTypen/DC.type">Antwoord</meta:user-defined>
    <meta:user-defined meta:name="OVERHEIDop.Parlementair/DC.type">Aanhangsel van de Handelingen</meta:user-defined>
    <meta:user-defined meta:name="OVERHEIDop.indiener">B.M.G. Smals</meta:user-defined>
    <meta:user-defined meta:name="OVERHEIDop.ontvanger">I.K. van Engelshoven</meta:user-defined>
    <meta:user-defined meta:name="OVERHEIDop.vergaderjaar">2019-2020</meta:user-defined>
    <meta:user-defined meta:name="DCTERMS.W3CDTF/OVERHEIDop.datumOntvangst">2020-02-14</meta:user-defined>
    <meta:user-defined meta:name="OVERHEID.StatenGeneraal/DC.creator">Tweede Kamer der Staten-Generaal</meta:user-defined>
    <dc:language>nl</dc:language>
    <meta:user-defined meta:name="DCTERMS.alternative"/>
    <meta:user-defined meta:name="DC.title">Antwoord op vragen van het lid Smals over het bericht ‘Maximaal bedrag dat erkende leerbedrijven ontvangen uit de subsidieregeling Praktijkleren voor iedere bbl-studenten’</meta:user-defined>
    <meta:user-defined meta:name="DCTERMS.W3CDTF/DCTERMS.available">2020-02-28</meta:user-defined>
    <meta:user-defined meta:name="OVERHEIDop.publicationName">Kamervragen (Aanhangsel)</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