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0</text:p>
      <text:p text:style-name="ifm_p_font.roman_mt.3.76mm_ifm">Vragen van de leden <text:span text:style-name="ifm_span_font.bold_ifm">Lodders</text:span> en <text:span text:style-name="ifm_span_font.bold_ifm">Nijkerken-de Haan</text:span> (beiden VVD) aan de Minister van Financiën en de Staatssecretaris van Sociale Zaken en Werkgelegenheid over <text:span text:style-name="ifm_span_font.italic_ifm">het bericht «Gehandicapte mag werkbonus nog steeds niet houden, Kamerleden boos»</text:span> (ingezonden 21 januari 2020).</text:p>
      <text:p text:style-name="ifm_p_font.roman_mt.3.76mm_ifm">Antwoord van Staatssecretaris <text:span text:style-name="ifm_span_font.bold_ifm">Van Ark</text:span> (Sociale Zaken en Werkgelegenheid), mede namens de Staatssecretaris van Financiën (Fiscaliteit en Belastingdienst) (ontvangen 19 februari 2020).</text:p>
      <text:p text:style-name="ifm_p_mt.3.76mm_ifm">Vraag 1, 2</text:p>
      <text:p text:style-name="ifm_p_ifm">Herinnert u zich de schriftelijke vragen van de leden Nijkerken-de Haan en Aukje de Vries d.d. 4 april 2019 over een Facebookbericht dat de heer Van Steenbergen de bonus van zijn werkgever in verband met zijn 12,5 jarig werkjubileum moest inleveren bij het UWV omdat deze verrekend moest worden met zijn Wajong-uitkering?<text:note text:id="ID-2020Z00797-d37e52" text:note-class="footnote"><text:note-citation text:label="1 ">1</text:note-citation><text:note-body><text:p text:style-name="ifm_p_font.normal_size.6.93pt_mt..5mm_indent.-0.1161in_mleft.0.1161in_ifm">RTL Nieuws, 16 januari 2020 (https://www.rtlnieuws.nl/nieuws/politiek/artikel/4988236/uwv-uitkering-wajong-tweede-kamer-gratificaties-jan-supermarkt).</text:p></text:note-body></text:note>
         <text:note text:id="ID-2020Z00797-d37e60" text:note-class="footnote"><text:note-citation text:label="2 ">2</text:note-citation><text:note-body><text:p text:style-name="ifm_p_font.normal_size.6.93pt_mt..5mm_indent.-0.1161in_mleft.0.1161in_ifm">Aanhangsel Handelingen, vergaderjaar 2018–2019, nr. 2865.</text:p></text:note-body></text:note></text:p>
      <text:p text:style-name="ifm_p_ifm">Deelt u de mening dat voor deze specifieke groep mensen heel zuur is dat ze deze bonus niet mogen houden?</text:p>
      <text:p text:style-name="ifm_p_mt.3.76mm_ifm">Antwoord 1, 2</text:p>
      <text:p text:style-name="ifm_p_ifm">Ik heb kennisgenomen van het genoemde bericht en kan mij goed voorstellen dat het wrang kan overkomen dat iemand een eenmalige beloning na jarenlange inzet voor een werkgever moet inleveren. Ik begrijp de verontwaardiging die daarover is ontstaan.</text:p>
      <text:p text:style-name="ifm_p_mt.3.76mm_ifm">Vraag 3</text:p>
      <text:p text:style-name="ifm_p_ifm">Is het mogelijk de Wet op de loonbelasting 1964 aan te passen voor specifiek deze doelgroep? Wat zijn de verdere consequenties van deze genoemde wetswijziging?</text:p>
      <text:p text:style-name="ifm_p_mt.3.76mm_ifm">Antwoord 3</text:p>
      <text:p text:style-name="ifm_p_ifm">Bij het opstellen van de lagere regelgeving met betrekking tot onder andere het al dan niet verrekenen van extra’s zoals een bonus of gratificatie (Algemeen inkomensbesluit en Regeling samenloop) is de keuze gemaakt, mede omwille van eenvoud en uniformiteit, om voor de uitleg van een aantal begrippen aan te sluiten bij de Wet op de Loonbelasting 1964 (Wet LB 1964). Dit kan als gevolg hebben dat als sprake is van loon volgens de Wet LB 1964, dit loon gelet op de voornoemde lagere regelgeving wordt verrekend met de Wajonguitkering. In dat licht ligt het niet voor de hand om de Wet LB 1964 aan te passen enkel en alleen om deze verrekeningsmethodiek aan te passen. De Wet LB 1964 regelt de heffing van de loonbelasting en is niet het geëigende instrument om een wijziging te bewerkstelligen op een terrein dat geen betrekking heeft op de loonbelasting.</text:p>
      <text:p text:style-name="ifm_p_mt.3.76mm_ifm">Vraag 4</text:p>
      <text:p text:style-name="ifm_p_ifm">Zo nee, bent u bereid om conform motie Nijkerken-de Haan/Peters<text:note text:id="n1" text:note-class="footnote"><text:note-citation text:label="3 ">3</text:note-citation><text:note-body><text:p text:style-name="ifm_p_font.normal_size.6.93pt_mt..5mm_indent.-0.1161in_mleft.0.1161in_ifm">Kamerstuk 34 352, nr. 104.</text:p></text:note-body></text:note> ook voor de Wajongers te inventariseren welke alternatieve stappen er gezet kunnen worden om deze groep te helpen en de Kamer hierover in het eerste kwartaal te informeren?</text:p>
      <text:p text:style-name="ifm_p_mt.3.76mm_ifm">Antwoord 4</text:p>
      <text:p text:style-name="ifm_p_ifm">Naar aanleiding van een soortgelijke casus heb ik in de beantwoording van de vragen van de leden Nijkerken-de Haan en Aukje de Vries (beiden VVD)<text:note text:id="ID-1800-d37e106" text:note-class="footnote"><text:note-citation text:label="4 ">4</text:note-citation><text:note-body><text:p text:style-name="ifm_p_font.normal_size.6.93pt_mt..5mm_indent.-0.1161in_mleft.0.1161in_ifm">Aanhangsel Handelingen, vergaderjaar 2018–2019, nr. 2471</text:p></text:note-body></text:note> in het voorjaar van 2019 een verkenning aangekondigd om extra’s (zoals een bonus of gratificatie) boven het maandinkomen niet te verrekenen met de inkomensondersteuning. In de nota naar aanleiding van het verslag bij het wetsvoorstel vereenvoudiging Wajong heb ik de Tweede Kamer geïnformeerd over de uitkomsten van de verkenning van opties om extra’s (zoals een bonus of gratificatie) boven het maandinkomen niet te verrekenen met de inkomensondersteuning<text:note text:id="ID-1800-d37e114" text:note-class="footnote"><text:note-citation text:label="5 ">5</text:note-citation><text:note-body><text:p text:style-name="ifm_p_font.normal_size.6.93pt_mt..5mm_indent.-0.1161in_mleft.0.1161in_ifm">Kamerstuk 35 213, nr. 6</text:p></text:note-body></text:note>.</text:p>
      <text:p text:style-name="ifm_p_ifm">In de Wet arbeidsongeschiktheidsvoorziening jonggehandicapten zijn de regels voor inkomensondersteuning voor mensen in de oWajong, Wajong2010 en Wajong2015 opgenomen. Als een Wajonger inkomen uit arbeid ontvangt, wordt het inkomen door UWV verrekend met de uitkering conform de regels voor inkomensondersteuning waar de betrokkene onder valt. In lagere regelgeving (Algemeen inkomensbesluit en Regeling samenloop) is vastgelegd welke inkomensbestanddelen UWV moet verrekenen met de uitkering. In de meest voorkomende gevallen bepaalt het loon in de zin van de Wet LB 1964 het inkomen, omdat voornoemde lagere regelgeving aansluit bij het loonbegrip zoals opgenomen in de Wet LB 1964.</text:p>
      <text:p text:style-name="ifm_p_ifm">Een eenmalige verstrekking bij ten minste 12,5 jaar in dienst is loon in de zin van de Wet LB 1964 en valt daarmee onder het inkomensbegrip zoals dat in het Algemeen inkomensbesluit en de Regeling samenloop is opgenomen. Dat betekent dat UWV dergelijke uitkeringen moet verrekenen met de Wajong-uitkering. Om voor de Wajong af te wijken door extra’s boven het maandinkomen vrij te stellen, moet UWV onder meer kunnen beschikken over betrouwbare gegevens over de feitelijke hoogte van deze extra’s. Dit is momenteel niet mogelijk, omdat in de aangifte loonheffingen geen onderscheid wordt gemaakt in het vaste loon en eventuele extra’s. Dit is ook niet het geval als er op de eenmalige uitkering de tabel voor bijzondere beloning van toepassing is.</text:p>
      <text:p text:style-name="ifm_p_ifm">Hierdoor ontbreken bij UWV betrouwbare gegevens over de feitelijke hoogte van de extra’s. Dergelijke gegevens kunnen alleen verkregen worden door het inrichten van een handmatig proces waarbij werkgevers en Wajongers informatie aan UWV doorgeven. Een dergelijk proces brengt handhavings- en frauderisico’s met zich mee, omdat de ontvangen gegevens niet gecontroleerd kunnen worden.</text:p>
      <text:p text:style-name="ifm_p_ifm">Met de in het wetsvoorstel vereenvoudiging Wajong voorgestelde geharmoniseerde inkomensregeling behouden Wajongers bij het ontvangen van extra’s boven het maandinkomen in ieder geval minimaal 30 procent. Dit geldt voor alle Wajongers die na inwerkingtreding van het wetsvoorstel vereenvoudiging Wajong te maken krijgen met de nieuwe regels voor inkomensondersteuning. Voor de Wajongers die in het kader van de garantieregeling een uitkering ontvangen ter hoogte van het garantiebedrag, geldt dat zij eenmalige beloningen volledig kunnen behouden. Bij een (tijdelijke) toename van het inkomen door bijvoorbeeld een extra bovenop het maandinkomen blijft dit garantiebedrag namelijk van toepassing.</text:p>
      <text:p text:style-name="ifm_p_ifm">Overigens biedt de Wet LB 1964 nu reeds de mogelijkheid om te voorkomen dat vergoedingen en verstrekkingen van invloed zijn op een Wajong-uitkering. De werkgever heeft namelijk de keuze om vergoedingen en verstrekkingen aan haar werknemers ten laste van de zogenaamde vrije ruimte van de werkkostenregeling te brengen, voor zover dat gebruikelijk is. In dat geval wordt de uitkering niet tot het relevante loon van de Wajonggerechtigde gerekend en vindt in dit geval geen verrekening met de uitkering plaats. De Belastingdienst gaat er in ieder geval vanuit dat vergoedingen en verstrekkingen van maximaal € 2.400 per persoon per jaar gebruikelijk zijn.</text:p>
      <text:h text:style-name="ifm_p_font.bold_mt.5.08mm_page.keep-with-next_ifm" text:outline-level="2">Toelichting:</text:h>
      <text:p text:style-name="ifm_p_mt.4.23mm_ifm">Deze vragen dienen ter aanvulling op eerdere vragen terzake van de leden Palland en Peters (beiden CDA), ingezonden 21 januari 2020 (Aanhangsel Handelingen, vergaderjaar 2019–2020, nr. 17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Nijkerken-de Haan over het bericht 'Gehandicapte mag werkbonus nog steeds niet houden, Kamerleden boos'</dc:title>
    <meta:user-defined meta:name="OVERHEIDop.ParlID/DC.identifier">ah-tk-20192020-1800</meta:user-defined>
    <meta:user-defined meta:name="OVERHEIDop.vraagnummer">2020Z00797</meta:user-defined>
    <meta:user-defined meta:name="OVERHEIDop.aanhangselNummer">1800</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W.J.H. Lodders</meta:user-defined>
    <meta:user-defined meta:name="OVERHEIDop.ontvanger">T. van Ark</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Antwoord op vragen van de leden Lodders en Nijkerken-de Haan over het bericht 'Gehandicapte mag werkbonus nog steeds niet houden, Kamerleden boos'</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