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Wassenberg</text:span> (PvdD) aan de Ministers van Justitie en Veiligheid en van Landbouw, Natuur en Voedselkwaliteit over <text:span text:style-name="ifm_span_font.italic_ifm">hondengevechten in Nederland</text:span> (ingezonden 26 augustus 2019).</text:p>
      <text:p text:style-name="ifm_p_font.roman_mt.3.76mm_ifm">Mededeling van Minister <text:span text:style-name="ifm_span_font.bold_ifm">Grapperhaus</text:span> (Justitie en Veiligheid), mede namens de Minister van Landbouw, Natuur en Voedselkwaliteit (ontvangen 17 september 2019).</text:p>
      <text:p text:style-name="ifm_p_mt.3.76mm_ifm">Vraag 1</text:p>
      <text:p text:style-name="ifm_p_ifm">Kent u het bericht «OM: criminele organisatie organiseerde zeker vijf hondengevechten»?<text:note text:id="ID-2019Z16007-d37e50" text:note-class="footnote"><text:note-citation text:label="1 ">1</text:note-citation><text:note-body><text:p text:style-name="ifm_p_font.normal_size.6.93pt_mt..5mm_indent.-0.1161in_mleft.0.1161in_ifm">https://nos.nl/nieuwsuur/artikel/2298547-om-criminele-organisatie-regelde-zeker-vijf-hondengevechten.html</text:p></text:note-body></text:note></text:p>
      <text:p text:style-name="ifm_p_mt.3.76mm_ifm">Vraag 2</text:p>
      <text:p text:style-name="ifm_p_ifm">Hoe is het mogelijk dat nu pas wordt ingegrepen tegen de organisatoren van hondengevechten, terwijl politie en justitie al vele jaren aanwijzingen hebben dat op grote schaal hondengevechten worden georganiseerd in Nederland?</text:p>
      <text:p text:style-name="ifm_p_mt.3.76mm_ifm">Vraag 3</text:p>
      <text:p text:style-name="ifm_p_ifm">Kunt u bevestigen dat de maximale gevangenisstraf voor het organiseren van een hondengevecht drie jaar is, of een geldboete van maximaal € 20.750?</text:p>
      <text:p text:style-name="ifm_p_mt.3.76mm_ifm">Vraag 4</text:p>
      <text:p text:style-name="ifm_p_ifm">Kunt u bevestigen dat de maximale gevangenisstraf voor het aanwezig zijn bij een hondengevecht zes maanden is, of een geldboete van maximaal € 8.300?</text:p>
      <text:p text:style-name="ifm_p_mt.3.76mm_ifm">Vraag 5</text:p>
      <text:p text:style-name="ifm_p_ifm">Deelt u de mening dat de maximale gevangenisstraf voor het organiseren van of aanwezig zijn bij een hondengevecht veel te laag is? Zo nee, waarom niet?</text:p>
      <text:p text:style-name="ifm_p_mt.3.76mm_ifm">Vraag 6</text:p>
      <text:p text:style-name="ifm_p_ifm">Deelt u de mening dat een dergelijk lage geldboete in schril contrast staat met het gepleegde misdrijf en het leed dat bij de dieren wordt veroorzaakt? Zo nee, waarom niet?</text:p>
      <text:p text:style-name="ifm_p_mt.3.76mm_ifm">Vraag 7</text:p>
      <text:p text:style-name="ifm_p_ifm">Hoe rechtvaardigt u de hoogte van de geldboete, aangezien dergelijke criminelen vaak veel geld verdienen met het organiseren van hondengevechten en andere vormen van criminaliteit, zoals broodfok en drugshandel?</text:p>
      <text:p text:style-name="ifm_p_mt.3.76mm_ifm">Vraag 8</text:p>
      <text:p text:style-name="ifm_p_ifm">Bent u voornemens om de maximale strafeis voor deze ernstige delicten te verhogen? Zo nee, waarom niet?</text:p>
      <text:p text:style-name="ifm_p_mt.3.76mm_ifm">Vraag 9</text:p>
      <text:p text:style-name="ifm_p_ifm">Hoe is het mogelijk dat de verdachten inmiddels nieuwe honden hebben aangeschaft? Deelt u de mening dat dit onbegrijpelijk en onacceptabel is? Zo nee, waarom niet?</text:p>
      <text:p text:style-name="ifm_p_mt.3.76mm_ifm">Vraag 10</text:p>
      <text:p text:style-name="ifm_p_ifm">Deelt u de mening dat organisatoren van hondengevechten een levenslang fok- en houdverbod moeten krijgen? Zo nee, waarom niet?</text:p>
      <text:p text:style-name="ifm_p_mt.3.76mm_ifm">Vraag 11</text:p>
      <text:p text:style-name="ifm_p_ifm">Deelt u de mening dat een effectieve aanpak van hondengevechten, waaronder het fokken en trainen van honden op agressie, kan bijdragen aan het verminderen van het aantal bijtincidenten? Zo ja, wanneer gaat u ingrijpen? Zo nee, waarom niet?</text:p>
      <text:h text:style-name="ifm_p_font.bold_mt.5.08mm_page.keep-with-next_ifm" text:outline-level="2">Mededeling</text:h>
      <text:p text:style-name="ifm_p_mt.4.23mm_ifm">Hierbij bericht ik u, mede namens de Minister van Landbouw, Natuur en Voedselkwaliteit dat de schriftelijke vragen van het lid Wassenberg (PvdD) over hondengevechten in Nederland (ingezonden 26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ondengevechten in Nederland</dc:title>
    <meta:user-defined meta:name="OVERHEIDop.ParlID/DC.identifier">ah-tk-20192020-18</meta:user-defined>
    <meta:user-defined meta:name="OVERHEIDop.vraagnummer">2019Z16007</meta:user-defined>
    <meta:user-defined meta:name="OVERHEIDop.aanhangselNummer">1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Uitstel beantwoording vragen van het lid Wassenberg over hondengevechten in Nederland</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