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7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2</text:p>
      <text:p text:style-name="ifm_p_font.roman_mt.3.76mm_ifm">Vragen van het lid <text:span text:style-name="ifm_span_font.bold_ifm">Bromet</text:span> (GroenLinks) aan de Minister van Landbouw, Natuur en Voedselkwaliteit over <text:span text:style-name="ifm_span_font.italic_ifm">het bericht «Het gaat niet goed met de natuur in Nederland. Als het zo doorgaat «is het tegen de klippen op werken»» en natuurgebied ’t Twiske</text:span> (ingezonden 15 januari 2020).</text:p>
      <text:p text:style-name="ifm_p_font.roman_mt.3.76mm_ifm">Antwoord van Minister <text:span text:style-name="ifm_span_font.bold_ifm">Schouten</text:span> (Landbouw, Natuur en Voedselkwaliteit) (ontvangen 17 februari 2020).</text:p>
      <text:p text:style-name="ifm_p_mt.3.76mm_ifm">Vraag 1</text:p>
      <text:p text:style-name="ifm_p_ifm">Bent u bekend met het artikel «Het gaat niet goed met de natuur in Nederland. Als het zo doorgaat «is het tegen de klippen op werken»»?<text:note text:id="ID-2020Z00414-d37e52" text:note-class="footnote"><text:note-citation text:label="1 ">1</text:note-citation><text:note-body><text:p text:style-name="ifm_p_font.normal_size.6.93pt_mt..5mm_indent.-0.1161in_mleft.0.1161in_ifm">De Volkskrant, 5 december 2019 – «Het gaat niet goed met de natuur in Nederland. Als het zo doorgaat, «is het tegen de klippen op werken»» (https://www.volkskrant.nl/nieuws-achtergrond/het-gaat-niet-goed-met-de-natuur-in-nederland-als-het-zo-doorgaat-is-het-tegen-de-klippen-op-werken~bf1c9127/)</text:p></text:note-body></text:note></text:p>
      <text:p text:style-name="ifm_p_mt.3.76mm_ifm">Antwoord 1</text:p>
      <text:p text:style-name="ifm_p_ifm">Ja.</text:p>
      <text:p text:style-name="ifm_p_mt.3.76mm_ifm">Vraag 2</text:p>
      <text:p text:style-name="ifm_p_ifm">Bent u bekend met ’t Twiske als een Natura 2000- en Vogelrichtlijngebied dat vrijwel geheel binnen het Natuurnetwerk Nederland valt?</text:p>
      <text:p text:style-name="ifm_p_mt.3.76mm_ifm">Antwoord 2</text:p>
      <text:p text:style-name="ifm_p_ifm">Ja.</text:p>
      <text:p text:style-name="ifm_p_mt.3.76mm_ifm">Vraag 3</text:p>
      <text:p text:style-name="ifm_p_ifm">Bent u ermee bekend dat er vele soorten en habitats voorkomen in natuurgebied ’t Twiske waarop de in wetgeving verankerde instandhoudingsdoelen betrekking hebben? Zo ja, welke zijn dat?</text:p>
      <text:p text:style-name="ifm_p_mt.3.76mm_ifm">Antwoord 3</text:p>
      <text:p text:style-name="ifm_p_ifm">Ja. Het Twiske maakt onderdeel uit van het Natura 2000-gebied «Ilperveld, Varkensland, Oostzanerveld &amp; Twiske». Het deelgebied Twiske betreft een Vogelrichtlijngebied waarvoor instandhoudingsdoelstellingen gelden in het kader van de Wet natuurbescherming. De instandhoudingsdoelstellingen zijn te vinden in het aanwijzingsbesluit van het gebied: https://www.synbiosys.alterra.nl/natura2000/documenten/gebieden/092/N2K092_DB%20HVN%20Ilperveld,%20Varkensland,%20Oostzanerveld%20&amp;%20Twiske.pdf</text:p>
      <text:p text:style-name="ifm_p_ifm">Uitwerking van deze doelen in omvang, ruimte en tijd zijn uitgewerkt in het Natura 2000 beheerplan 2016–2022 waarbij de provincie Noord-Holland de voortouwnemer is: https://www.noord-holland.nl/Onderwerpen/Natuur/Natura_2000/Natura_2000_beheerplannen/Beheerplannen/Laag_Holland/Vastgesteld_Natura_2000_beheerplan_Ilperveld_Varkensland_Oostzanerveld_Twiske_2016_2022.pdf</text:p>
      <text:p text:style-name="ifm_p_ifm">Dit beheerplan stelt over Het Twiske het volgende: «<text:span text:style-name="ifm_span_font.italic_ifm">Voor het Twiske, dat naast natuur een belangrijke recreatiefunctie heeft, wordt de «Visie op verdere ontwikkelingen in recreatiegebied het Twiske» (Recreatie Noord-Holland, 2006) gevolgd. Hierin staat een zonering in intensieve recreatiegebieden en natuurgebieden opgenomen. Tevens staat hierin opgenomen dat in Het Twiske maximaal drie evenementen per jaar met meer dan 10.000 bezoekers mogelijk zijn. Door uitvoering van de visie wordt gegarandeerd dat effecten op de instandhoudingsdoelen niet optreden. Voor deze evenementen dient wel een vergunning te worden aangevraagd.</text:span>»</text:p>
      <text:p text:style-name="ifm_p_mt.3.76mm_ifm">Vraag 4</text:p>
      <text:p text:style-name="ifm_p_ifm">Bent u bekend met de noodzaak, aldus onder meer vastgelegd in de Provinciale Ruimtelijke Verordening, van rust, stilte en donkerte als belangrijke ruimtelijke condities voor alle aanwezige dieren in het gebied? Zo ja, op welke manier kunnen we deze condities binnen de Vogel- en Habitatrichtlijn garanderen voor de aanwezige flora en fauna?</text:p>
      <text:p text:style-name="ifm_p_mt.3.76mm_ifm">Antwoord 4</text:p>
      <text:p text:style-name="ifm_p_ifm">Ja. Randvoorwaarden als rust, stilte en donkerte kunnen worden geregeld in het beheerplan van het Natura 2000-gebied. De provincie Noord-Holland is verantwoordelijk voor het beheerplan van dit gebied (zie hiervoor de link bij de beantwoording van vraag 3).</text:p>
      <text:p text:style-name="ifm_p_mt.3.76mm_ifm">Vraag 5</text:p>
      <text:p text:style-name="ifm_p_ifm">Bent u bekend met de in het Volkskrantartikel genoemde landelijke inventarisatie habitattypen (natuurlijke ecosystemen), die stelt dat het niet goed gaat met de Nederlandse natuurgebieden en haar flora en fauna, waaronder een groot deel Natura 2000-gebieden? Zo ja, welke maatregelen neemt u als antwoord tegen deze trend?</text:p>
      <text:p text:style-name="ifm_p_mt.3.76mm_ifm">Antwoord 5</text:p>
      <text:p text:style-name="ifm_p_ifm">Ja, de landelijke rapportage over de staat van instandhouding van de habitattypen en soorten in Nederland en de status en trends van vogelpopulaties heb ik op 17 december 2019 naar uw Kamer verzonden. Zoals in die brief aangegeven zal ik de resultaten van de rapportages meenemen in mijn nationale en internationale beleid in de komende jaren om tot een robuust en geïntegreerd natuurbeleid te komen.</text:p>
      <text:p text:style-name="ifm_p_mt.3.76mm_ifm">Vraag 6</text:p>
      <text:p text:style-name="ifm_p_ifm">Weet u dat het recreatieschap ‘t Twiske steeds ruimere vergunningen voor horeca krijgt waarbij het Schap ook nog streeft naar nieuwe mogelijkheden voor overnachtingen (4.000–8.000 personen), meer grootschalige meerdaagse techno-evenementen (20.000 personen) en bebouwing?</text:p>
      <text:p text:style-name="ifm_p_mt.3.76mm_ifm">Antwoord 6</text:p>
      <text:p text:style-name="ifm_p_ifm">Vergunningverlening voor dit soort activiteiten is een verantwoordelijkheid van de provincie Noord-Holland.</text:p>
      <text:p text:style-name="ifm_p_mt.3.76mm_ifm">Vraag 7</text:p>
      <text:p text:style-name="ifm_p_ifm">Hoe kunnen de belangen van de natuur in ’t Twiske en al haar natuurwaarden, rekening houdend met de Vogel- en Habitatrichtlijn en de Programma Aanpak Stikstof (PAS)-uitspraak van afgelopen mei, geborgd worden wanneer deze activiteiten steeds meer plaats kunnen vinden?</text:p>
      <text:p text:style-name="ifm_p_mt.3.76mm_ifm">Antwoord 7</text:p>
      <text:p text:style-name="ifm_p_ifm">De natuurwaarden zijn geborgd via de Wet natuurbescherming (paragraaf 2.3): nieuwe activiteiten die invloed kunnen hebben op een Natura 2000-gebied dienen getoetst te worden aan de Wet natuurbescherming waarbij tevens dient te worden bezien of een te vergunnen project afzonderlijk, maar ook in combinatie met andere projecten significante gevolgen kan hebben.</text:p>
      <text:p text:style-name="ifm_p_mt.3.76mm_ifm">Vraag 8</text:p>
      <text:p text:style-name="ifm_p_ifm">Hoe kan de regelgeving ruimte laten voor horeca en grootschalige evenementen als er onduidelijkheid bestaat over de negatieve effecten van stikstofuitstoot van (meer) horeca in dit Natura 2000-gebied?</text:p>
      <text:p text:style-name="ifm_p_mt.3.76mm_ifm">Antwoord 8</text:p>
      <text:p text:style-name="ifm_p_ifm">Er dient getoetst te worden aan de Wet natuurbescherming. Op basis van (stikstof)onderzoek zal er inzichtelijk worden gemaakt of en zo ja onder welke voorwaarden een vergunning noodzakelijk is.</text:p>
      <text:p text:style-name="ifm_p_mt.3.76mm_ifm">Vraag 9</text:p>
      <text:p text:style-name="ifm_p_ifm">Deelt u de mening dat er van grote festivals, overnachtingen en meer horeca geen sprake kan zijn in gebieden die onder de bescherming van Natura 2000 en Natuurnetwerk Nederland vallen?</text:p>
      <text:p text:style-name="ifm_p_mt.3.76mm_ifm">Antwoord 9</text:p>
      <text:p text:style-name="ifm_p_ifm">Of er geen sprake kan zijn van grote festivals, overnachtingen of horeca in Natura 2000-gebieden of NNN moet per gebied beoordeeld worden. Als blijkt na toetsing dat er geen negatieve effecten zijn op de beschermde waarden van de NNN en Natura 2000-gebieden dan is er geen beletsel om een vergunning te verl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romet over het bericht “Het gaat niet goed met de natuur in Nederland. Als het zo doorgaat 'is het tegen de klippen op werken'" en natuurgebied ’t Twiske</dc:title>
    <meta:user-defined meta:name="OVERHEIDop.ParlID/DC.identifier">ah-tk-20192020-1792</meta:user-defined>
    <meta:user-defined meta:name="OVERHEIDop.vraagnummer">2020Z00414</meta:user-defined>
    <meta:user-defined meta:name="OVERHEIDop.aanhangselNummer">1792</meta:user-defined>
    <meta:user-defined meta:name="OVERHEIDop.AanhangselTypen/DC.type">Antwoord</meta:user-defined>
    <meta:user-defined meta:name="OVERHEIDop.Parlementair/DC.type">Aanhangsel van de Handelingen</meta:user-defined>
    <meta:user-defined meta:name="OVERHEIDop.indiener">L. Bromet</meta:user-defined>
    <meta:user-defined meta:name="OVERHEIDop.ontvanger">C.J. Schouten</meta:user-defined>
    <meta:user-defined meta:name="OVERHEIDop.vergaderjaar">2019-2020</meta:user-defined>
    <meta:user-defined meta:name="DCTERMS.W3CDTF/OVERHEIDop.datumOntvangst">2020-02-17</meta:user-defined>
    <meta:user-defined meta:name="OVERHEID.StatenGeneraal/DC.creator">Tweede Kamer der Staten-Generaal</meta:user-defined>
    <dc:language>nl</dc:language>
    <meta:user-defined meta:name="DCTERMS.alternative"/>
    <meta:user-defined meta:name="DC.title">Antwoord op vragen van het lid Bromet over het bericht “Het gaat niet goed met de natuur in Nederland. Als het zo doorgaat 'is het tegen de klippen op werken'" en natuurgebied ’t Twiske</meta:user-defined>
    <meta:user-defined meta:name="DCTERMS.W3CDTF/DCTERMS.available">2020-02-28</meta:user-defined>
    <meta:user-defined meta:name="OVERHEIDop.publicationName">Kamervragen (Aanhangsel)</meta:user-defined>
    <meta:user-defined meta:name="OVERHEID.Organisatietype/OVERHEID.organisationType">staten generaal</meta:user-defined>
    <meta:user-defined meta:name="DCTERMS.W3CDTF/DCTERMS.issued">2020-02-17</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