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text:p>
      <text:p text:style-name="ifm_p_font.roman_mt.3.76mm_ifm">Vragen van de leden <text:span text:style-name="ifm_span_font.bold_ifm">Groothuizen</text:span> (D66) en <text:span text:style-name="ifm_span_font.bold_ifm">Voordewind</text:span> (ChristenUnie) aan de Staatssecretaris van Justitie en Veiligheid over <text:span text:style-name="ifm_span_font.italic_ifm">het bericht «Mediterranean will be «sea of blood» without rescue boats, UN warns»</text:span> (ingezonden 13 juni 2019).</text:p>
      <text:p text:style-name="ifm_p_font.roman_mt.3.76mm_ifm">Antwoord van Staatssecretaris <text:span text:style-name="ifm_span_font.bold_ifm">Broekers-Knol</text:span> (Justitie en Veiligheid), mede namens de ministers van Buitenlandse Zaken en voor Buitenlandse Handel en Ontwikkelingssamenwerking (ontvangen 1 oktober 2019). Zie ook Aanhangsel Handelingen, vergaderjaar 2018–2019, nr. 3305.</text:p>
      <text:p text:style-name="ifm_p_mt.3.76mm_ifm">Vraag 1</text:p>
      <text:p text:style-name="ifm_p_ifm">Kent u het bericht «Mediterranean will be «sea of blood» without rescue boats, UN warns»?<text:note text:id="ID-179-d37e58" text:note-class="footnote"><text:note-citation text:label="1 ">1</text:note-citation><text:note-body><text:p text:style-name="ifm_p_font.normal_size.6.93pt_mt..5mm_indent.-0.1161in_mleft.0.1161in_ifm">The Guardian, 9 juni 2019, https://www.theguardian.com/world/2019/jun/09/mediterranean-sea-of-bloodmigrant-refugee-rescue-boats-un-unhcr</text:p></text:note-body></text:note></text:p>
      <text:p text:style-name="ifm_p_mt.3.76mm_ifm">Antwoord 1</text:p>
      <text:p text:style-name="ifm_p_ifm">Ja.</text:p>
      <text:p text:style-name="ifm_p_mt.3.76mm_ifm">Vraag 2</text:p>
      <text:p text:style-name="ifm_p_ifm">Wat vindt u van deze waarschuwing van de Verenigde Naties (VN)? In hoeverre heeft u dit met uw collega’s besproken, bijvoorbeeld bij de meest recente JBZ-raad? Gaat u op een bepaalde manier gevolg geven aan deze waarschuwing? Zo ja, op welke manier? Zo nee, waarom niet?</text:p>
      <text:p text:style-name="ifm_p_mt.3.76mm_ifm">Antwoord 2</text:p>
      <text:p text:style-name="ifm_p_ifm">Zowel Nederland, als de overige Europese lidstaten, roepen op om de situatie op de Middellandse Zee te verbeteren. Zoals uw Kamer is gemeld in het verslag van de informele JBZ-Raad,<text:note text:id="ID-179-d37e84" text:note-class="footnote"><text:note-citation text:label="2 ">2</text:note-citation><text:note-body><text:p text:style-name="ifm_p_font.normal_size.6.93pt_mt..5mm_indent.-0.1161in_mleft.0.1161in_ifm">Kamerstuk 31 317, nr. 568.</text:p></text:note-body></text:note> vinden momenteel op EU-niveau bijeenkomsten plaats om de situatie op de Middellandse Zee en in het bijzonder de ontscheping van drenkelingen in de EU te bespreken. Op de uitkomsten daarvan zal ik niet vooruitlopen.</text:p>
      <text:p text:style-name="ifm_p_mt.3.76mm_ifm">Vraag 3 en 8</text:p>
      <text:p text:style-name="ifm_p_ifm">Deelt u de mening van de VN dat de kans op verdrinkingen op de Middellandse Zee alleen maar toeneemt sinds het oplaaiende geweld in Libië en de afnemende aanwezigheid van NGO reddingschepen? Zo nee, waarom niet?</text:p>
      <text:p text:style-name="ifm_p_ifm">Kunt u bevestigen dat het aantal migranten en vluchtelingen dat de overtocht probeert te maken zonder de aanwezigheid van schepen van ngo's, hoger ligt dan mét de aanwezigheid van schepen van ngo's? Deelt u de mening dat het argument dat reddingsboten van ngo's een aantrekkingskracht zou hebben op migranten en vluchtelingen om de overtocht te maken hierbij dus niet opgaat? Zo nee, waarom niet?</text:p>
      <text:p text:style-name="ifm_p_mt.3.76mm_ifm">Antwoord 3 en 8</text:p>
      <text:p text:style-name="ifm_p_ifm">Dergelijke oorzakelijke verbanden zijn lastig aan te tonen. Het risico op verdrinkingen wordt bepaald door diverse factoren, waaronder de weersomstandigheden en het seizoen, de gekozen vaarroute, de door mensensmokkelaars geboden ondersteuning, waaronder met name de zeewaardigheid en uitrusting van boten, alsmede de aanwezigheid van schepen die reddingsoperaties uitvoeren. Daarbij komt dat mensensmokkelaars hun werkwijze voortdurend wijzigen. Waar aanvankelijk sprake was van grotere schepen, worden migranten nu veelal vervoerd in nauwelijks zeewaardige rubberboten. Soms ook met onvoldoende brandstof om de dichtstbijzijnde EU-lidstaten te kunnen bereiken. Het effect van de aanwezigheid en activiteiten van NGO-schepen is onderwerp van debat. Vast staat dat activiteiten van deze schepen effect hebben op het handelen van mensensmokkelaars. EASO heeft geconstateerd, dat smokkelaars op sociale netwerken hun diensten adverteren en daarbij melden in welke gebieden NGO-schepen actief zijn. Ook anderszins zijn de posities van deze schepen via de sociale media kenbaar.<text:note text:id="ID-179-d37e110" text:note-class="footnote"><text:note-citation text:label="3 ">3</text:note-citation><text:note-body><text:p text:style-name="ifm_p_font.normal_size.6.93pt_mt..5mm_indent.-0.1161in_mleft.0.1161in_ifm">Websites zoals www.marinetraffic.com alsmede de sociale media accounts (o.a. Twitter) van NGO’s zelf.</text:p></text:note-body></text:note> De kans bestaat dat zowel smokkelaars als opvarenden erop rekenen dat men onderweg zal worden opgepikt.</text:p>
      <text:p text:style-name="ifm_p_ifm">Overigens tonen cijfers van IOM aan dat het absolute aantal verdrinkingen elk jaar significant afneemt.<text:note text:id="ID-179-d37e124" text:note-class="footnote"><text:note-citation text:label="4 ">4</text:note-citation><text:note-body><text:p text:style-name="ifm_p_font.normal_size.6.93pt_mt..5mm_indent.-0.1161in_mleft.0.1161in_ifm">https://missingmigrants.iom.int/</text:p></text:note-body></text:note> Volgens cijfers van UNHCR valt na maart 2019 geen toename te constateren van het percentage doden en vermissingen van het aantal irreguliere aankomsten over zee via de Centraal Mediterrane route.<text:note text:id="ID-179-d37e135" text:note-class="footnote"><text:note-citation text:label="5 ">5</text:note-citation><text:note-body><text:p text:style-name="ifm_p_font.normal_size.6.93pt_mt..5mm_indent.-0.1161in_mleft.0.1161in_ifm">UNHCR, Dead and Missing in the Mediterranean d.d. 29 juli 2019</text:p></text:note-body></text:note></text:p>
      <text:p text:style-name="ifm_p_mt.3.76mm_ifm">Vraag 4 en 6</text:p>
      <text:p text:style-name="ifm_p_ifm">Hoe bereiden de Europese Unie (EU) en Nederland zich voor op komende zomer, gelet op het gegeven dat in de zomer het aantal migranten en vluchtelingen dat de oversteek waagt toeneemt?</text:p>
      <text:p text:style-name="ifm_p_ifm">Welke mogelijkheden in Europees verband ziet u om het aantal verdrinkingen op de Middellandse zee terug te dringen, niet alleen op beleidsniveau maar juist ook als het gaat om operationele interventies op korte termijn? Welke specifieke bijdrage kan Nederland daaraan leveren? Welke acties onderneemt u daartoe al en welke acties kunt u nog ondernemen?</text:p>
      <text:p text:style-name="ifm_p_mt.3.76mm_ifm">Antwoord vraag 4 en 6</text:p>
      <text:p text:style-name="ifm_p_ifm">Het aantal irreguliere aankomsten in de EU ligt op dit moment lager dan in dezelfde periode in 2018. Het kabinet is positief over het feit dat maatregelen hebben geleid tot een daling van het aantal levensgevaarlijke overtochten. Hoewel de huidige situatie ten opzichte van 2015 wellicht beter onder controle lijkt, is er nog veel werk te verzetten. Daar dringt het kabinet in EU-verband ook doorlopend op aan.</text:p>
      <text:p text:style-name="ifm_p_ifm">Van belang is dat er op EU-niveau een structurele oplossing komt voor het ontschepingsvraagstuk, dat de samenwerking met (Noord-) Afrikaanse partners verder wordt versterkt, dat de asielprocedure inclusief de opvang in lidstaten van eerste aankomst wordt versterkt, en dat terugkeer wordt bevorderd. Daarnaast wordt gewerkt aan het wegnemen van de grondoorzaken die leiden tot het besluit van mensen om hun land te verlaten. Dit zijn lange termijn investeringen. Zowel het kabinet als de EU hebben hier middelen en experts voor beschikbaar gesteld, waarover met regelmaat met uw Kamer wordt gewisseld. Met uw Kamer zou het kabinet echter graag zien dat in sommige lidstaten sneller stappen worden gezet om structurele verbeteringen door te voeren.</text:p>
      <text:p text:style-name="ifm_p_ifm">Zoals vermeld in het antwoord op vraag 3 en 8, neemt met de vermindering van het aantal pogingen tot oversteek ook het absolute aantal verdrinkingen af. De nauwe samenwerking met landen van herkomst en transit draagt hier aan bij. Deze lange-termijn investeringen moeten wat het kabinet betreft worden voortgezet. Door onder andere assistentie te verlenen bij grens- en kustbewaking, te zorgen voor betere, werkende opvang en beschermingsprocedures in deze landen en mensensmokkel- en handel aan te pakken.</text:p>
      <text:p text:style-name="ifm_p_mt.3.76mm_ifm">Vraag 5</text:p>
      <text:p text:style-name="ifm_p_ifm">Welke trends neemt u waar als het gaat om het aantal verdrinkingen op de Middellandse Zee, sinds het inkrimpen van Operatie Sophia afgelopen maart en de afwezigheid van een groot deel van reddingsschepen van niet-gouvernementele organisaties (ngo's)? Welke conclusies verbindt u aan deze trends?</text:p>
      <text:p text:style-name="ifm_p_mt.3.76mm_ifm">Antwoord 5</text:p>
      <text:p text:style-name="ifm_p_ifm">Kortheidshalve verwijs ik naar de voorgaande beantwoording van vragen 3 en 8. Ten aanzien van Operatie Sophia wijst het kabinet er op dat het aantal door Sophia-schepen geredde drenkelingen de laatste maanden voordat de inzet van schepen op 27 maart 2019 werd opgeschort, zeer beperkt was. Tussen juni en december 2018 vond één reddingsactie plaats waarbij 106 mensen werden gered. Sindsdien hebben Sophia-schepen geen enkele keer reddend op hoeven treden.<text:note text:id="ID-179-d37e177" text:note-class="footnote"><text:note-citation text:label="6 ">6</text:note-citation><text:note-body><text:p text:style-name="ifm_p_font.normal_size.6.93pt_mt..5mm_indent.-0.1161in_mleft.0.1161in_ifm">Aanhangsel handelingen, vergaderjaar 2018–2019, nr. 2134</text:p></text:note-body></text:note>Nogmaals wijst het kabinet op het mandaat van Operatie Sophia waar de redding van drenkelingen geen deel van uitmaakt. Het is een verplichting die voortvloeit uit het internationaal zeerecht.</text:p>
      <text:p text:style-name="ifm_p_mt.3.76mm_ifm">Vraag 7</text:p>
      <text:p text:style-name="ifm_p_ifm">Welke mogelijkheden ziet u om samen te werken met externe partijen om het aantal verdrinkingen op de Middellandse Zee tegen te gaan?</text:p>
      <text:p text:style-name="ifm_p_mt.3.76mm_ifm">Antwoord 7</text:p>
      <text:p text:style-name="ifm_p_ifm">Het kabinet ziet geen reden om een aparte samenwerking met andere externe partijen op te zetten dan UNHCR, IOM en de autoriteiten van andere landen. In EU-verband wordt intensief samengewerkt met IOM en UNHCR, zowel in EU lidstaten als daarbuiten. Bovendien geldt de plicht om mensen in nood op zee te redden voor iedereen op grond van het internationaal zeerecht en bestaan er duidelijke richtlijnen van de Internationale Maritieme Organisatie en UNCHR in de omgang met drenkelingen die aangeven internationale bescherming te zoeken. Het is zaak dat voor deze groepen veilige havens worden gevonden waar zij zich kunnen wenden tot nationale autoriteiten of UNHCR. Daar is niet alleen sprake van in de EU, maar ook al in andere landen, bijvoorbeeld in Noord Afrika.</text:p>
      <text:p text:style-name="ifm_p_mt.3.76mm_ifm">Vraag 9</text:p>
      <text:p text:style-name="ifm_p_ifm">Kent u het bericht «Asylum seekers in EU on the rise again»?<text:note text:id="ID-179-d37e205" text:note-class="footnote"><text:note-citation text:label="7 ">7</text:note-citation><text:note-body><text:p text:style-name="ifm_p_font.normal_size.6.93pt_mt..5mm_indent.-0.1161in_mleft.0.1161in_ifm">Politico, 10 juni 2019, https://www.politico.eu/article/asylum-seekers-in-eu-on-the-rise-again-report/</text:p></text:note-body></text:note></text:p>
      <text:p text:style-name="ifm_p_mt.3.76mm_ifm">Antwoord 9</text:p>
      <text:p text:style-name="ifm_p_ifm">Ja.</text:p>
      <text:p text:style-name="ifm_p_mt.3.76mm_ifm">Vraag 10</text:p>
      <text:p text:style-name="ifm_p_ifm">Kunt u bevestigen dat het aantal mensen dat in de EU asiel heeft aangevraagd sinds januari dit jaar is toegenomen met 15% ten opzichte van vorig jaar? Welke verklaring heeft u hiervoor?</text:p>
      <text:p text:style-name="ifm_p_mt.3.76mm_ifm">Antwoord 10</text:p>
      <text:p text:style-name="ifm_p_ifm">Het totaal aantal asielaanvragen dat in 2019 is gedaan, lag tot en met mei 14% hoger ten opzichte van dezelfde periode in 2018.<text:note text:id="ID-179-d37e230" text:note-class="footnote"><text:note-citation text:label="8 ">8</text:note-citation><text:note-body><text:p text:style-name="ifm_p_font.normal_size.6.93pt_mt..5mm_indent.-0.1161in_mleft.0.1161in_ifm">https://www.easo.europa.eu/latest-asylum-trends geraadpleegd 30 juli 2019.</text:p></text:note-body></text:note> EASO noemt hier meerdere verklaringen voor. De stijging wordt volgens EASO onder andere verklaard door het aantal herhaalde aanvragen, maar met name door de opvallende stijging van het aantal eerste asielaanvragen van onderdanen uit visumvrije landen. Zo zijn in Spanje circa 75% van de ruim 56.800 asielaanvragen in 2019 gedaan door onderdanen uit Venezuela, Colombia, Honduras, Nicaragua en El Salvador.</text:p>
      <text:p text:style-name="ifm_p_mt.3.76mm_ifm">Vraag 11</text:p>
      <text:p text:style-name="ifm_p_ifm">Kunt u bevestigen dat het aantal asielaanvragen uit Afghanistan is toegenomen met 36%? Welke verklaring heeft u hiervoor?</text:p>
      <text:p text:style-name="ifm_p_mt.3.76mm_ifm">Antwoord 11</text:p>
      <text:p text:style-name="ifm_p_ifm">De cijfers van Eurostat tonen inderdaad een toename van het aantal eerste asielaanvragen dat door Afghanen wordt ingediend. Daarvoor zijn verschillende verklaringen, waaronder de stijging van het aantal aankomsten van Afghaanse onderdanen op de Griekse eilanden. Deels heeft dit te maken met de omstandigheden in Afghanistan zelf. Uit verschillende analyses blijkt echter ook dat er sprake is van een grote groep die eerst langere tijd in andere opvanglanden, zoals Iran, Pakistan en Turkije, verbleef en er recent voor heeft gekozen om door te reizen.</text:p>
      <text:p text:style-name="ifm_p_mt.3.76mm_ifm">Vraag 12</text:p>
      <text:p text:style-name="ifm_p_ifm">Kunt u bevestigen dat het aantal asielaanvragen uit Syrië is afgenomen met 8%? Welke verklaring heeft u hiervoor?</text:p>
      <text:p text:style-name="ifm_p_mt.3.76mm_ifm">Antwoord 12</text:p>
      <text:p text:style-name="ifm_p_ifm">Uit cijfers van EASO blijkt dat er sprake is van een afname van het aantal eerste asielaanvragen dat door Syriërs wordt ingediend. De afname wordt mede verklaard door de daling van het aantal aankomsten van Syriërs in met name Griekenland.</text:p>
      <text:p text:style-name="ifm_p_mt.3.76mm_ifm">Vraag 13</text:p>
      <text:p text:style-name="ifm_p_ifm">Wat voor effecten heeft deze totale toename van het aantal asielaanvragen volgens u voor de stabiliteit van het Europese asielbeleid? Welke gevolgen verwacht u op korte en middellange termijn? Welke maatregelen worden er genomen om deze toename op te vangen?</text:p>
      <text:p text:style-name="ifm_p_mt.3.76mm_ifm">Antwoord 13</text:p>
      <text:p text:style-name="ifm_p_ifm">Hoewel het aantal asielaanvragen is toegenomen in vergelijking met het aantal ingediende asielaanvragen tot 2018, is het nog altijd vele malen lager dan in 2015. De toename van het aantal asielaanvragen loopt niet gelijk met de ontwikkelingen in irreguliere aankomsten aan de buitengrenzen. Dit is mede het gevolg van secundaire migratie, maar ook doordat steeds meer onderdanen uit visumvrije landen in met name Spanje asielaanvragen indienen. Dit zet de asielprocedure in verschillende lidstaten onder druk. Het kabinet pleit daarom in EU-verband voor het invoeren van een verplichte grensprocedure waarin snel onderscheid wordt gemaakt tussen zij die recht hebben op bescherming en zij die dat niet hebben. In de tussentijd is het van belang dat lidstaten hun procedures verder versnellen en de terugkeersamenwerking met landen van herkomst wordt verbeterd om te zorgen dat zij die geen recht op asiel hebben zo snel mogelijk terugkeren. Steun van agentschappen EASO en Frontex is hier van groot belang. Het kabinet waardeert dan ook de intensievere samenwerking tussen EASO en Spanje, naast uiteraard de bestaande inzet van EASO en Frontex in Griekenland en Italië.</text:p>
      <text:p text:style-name="ifm_p_mt.3.76mm_ifm">Vraag 14</text:p>
      <text:p text:style-name="ifm_p_ifm">In hoeverre zijn deze recente cijfers meegenomen in de discussie tijdens de JBZ-raad van 7 en 8 juni 2019 over de nieuwe terugkeerrichtlijn.</text:p>
      <text:p text:style-name="ifm_p_mt.3.76mm_ifm">Antwoord 14</text:p>
      <text:p text:style-name="ifm_p_ifm">Tijdens de discussie die leidde tot een gedeeltelijke algemene oriëntatie inzake de Terugkeerrichtlijn is niet specifiek gesproken over cijfers. In het algemeen benadrukten verschillende lidstaten het belang van efficiënte procedures om versneld terugkeer in gang te zetten. Daarbij noemden zij verschillende aandachtpunten zoals de detentietermijnen en het schorsende effect van herhaalde asielaanvragen en beroe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roothuizen en Voordewind over het bericht ‘Mediterranean will be 'sea of blood' without rescue boats, UN warns’</dc:title>
    <meta:user-defined meta:name="OVERHEIDop.ParlID/DC.identifier">ah-tk-20192020-179</meta:user-defined>
    <meta:user-defined meta:name="OVERHEIDop.vraagnummer">2019Z12084</meta:user-defined>
    <meta:user-defined meta:name="OVERHEIDop.aanhangselNummer">179</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M. Groothuizen</meta:user-defined>
    <meta:user-defined meta:name="OVERHEIDop.ontvanger">A. Broekers-Knol</meta:user-defined>
    <meta:user-defined meta:name="OVERHEIDop.vergaderjaar">2019-2020</meta:user-defined>
    <meta:user-defined meta:name="DCTERMS.W3CDTF/OVERHEIDop.datumOntvangst">2019-10-01</meta:user-defined>
    <meta:user-defined meta:name="OVERHEID.StatenGeneraal/DC.creator">Tweede Kamer der Staten-Generaal</meta:user-defined>
    <dc:language>nl</dc:language>
    <meta:user-defined meta:name="DCTERMS.alternative"/>
    <meta:user-defined meta:name="DC.title">Antwoord op vragen van de leden Groothuizen en Voordewind over het bericht ‘Mediterranean will be 'sea of blood' without rescue boats, UN warns’</meta:user-defined>
    <meta:user-defined meta:name="DCTERMS.W3CDTF/DCTERMS.available">2019-10-02</meta:user-defined>
    <meta:user-defined meta:name="OVERHEIDop.publicationName">Kamervragen (Aanhangsel)</meta:user-defined>
    <meta:user-defined meta:name="OVERHEID.Organisatietype/OVERHEID.organisationType">staten generaal</meta:user-defined>
    <meta:user-defined meta:name="DCTERMS.W3CDTF/DCTERMS.issued">2019-10-0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OVERHEIDop.versieInformatie"/>
  </office:meta>
</office:document-meta>
</file>