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de leden <text:span text:style-name="ifm_span_font.bold_ifm">Van der Lee</text:span> en <text:span text:style-name="ifm_span_font.bold_ifm">Snels</text:span> (beide GroenLinks) aan de Staatssecretaris van Financiën en de Minister van Economische Zaken en Klimaat over <text:span text:style-name="ifm_span_font.italic_ifm">scholen die in de clinch liggen met de Belastingdienst over zonnedaken</text:span> (ingezonden 30 december 2019).</text:p>
      <text:p text:style-name="ifm_p_font.roman_mt.3.76mm_ifm">Antwoord van Staatssecretaris <text:span text:style-name="ifm_span_font.bold_ifm">Vijlbrief</text:span> (Financiën) (ontvangen 17 februari 2020).</text:p>
      <text:p text:style-name="ifm_p_mt.3.76mm_ifm">Vraag 1</text:p>
      <text:p text:style-name="ifm_p_ifm">Kent u het bericht «Scholen liggen in de clinch met de belastingdienst over zonnedaken», uit het Friesch Dagblad van 28 december 2019?<text:note text:id="ID-2019Z26214-d37e52" text:note-class="footnote"><text:note-citation text:label="1 ">1</text:note-citation><text:note-body><text:p text:style-name="ifm_p_font.normal_size.6.93pt_mt..5mm_indent.-0.1161in_mleft.0.1161in_ifm">Friesch Dagblad, 28 december 2019 (https://frieschdagblad.nl/2019/12/28/scholen-in-clinch-met-belasting-over-zonnedaken)</text:p></text:note-body></text:note></text:p>
      <text:p text:style-name="ifm_p_mt.3.76mm_ifm">Antwoord 1</text:p>
      <text:p text:style-name="ifm_p_ifm">Ja.</text:p>
      <text:p text:style-name="ifm_p_mt.3.76mm_ifm">Vraag 2</text:p>
      <text:p text:style-name="ifm_p_ifm">Herinnert u zich de op 19 juni 2018 aangenomen motie Van der Lee en Dik Faber<text:note text:id="ID-2019Z26214-d37e66" text:note-class="footnote"><text:note-citation text:label="2 ">2</text:note-citation><text:note-body><text:p text:style-name="ifm_p_font.normal_size.6.93pt_mt..5mm_indent.-0.1161in_mleft.0.1161in_ifm">Kamerstuk 34 902, nr. 5.</text:p></text:note-body></text:note>, waarin de regering werd verzocht het initiatief van de Stichting Schooldakrevolutie onder de aandacht te brengen van scholen en gemeentes en te betrekken bij de programma’s voor aardgasloze wijken en voor schaalvergroting in de verduurzaming van scholen?</text:p>
      <text:p text:style-name="ifm_p_mt.3.76mm_ifm">Antwoord 2</text:p>
      <text:p text:style-name="ifm_p_ifm">Ja.</text:p>
      <text:p text:style-name="ifm_p_mt.3.76mm_ifm">Vraag 3</text:p>
      <text:p text:style-name="ifm_p_ifm">Kunt u uitleggen waarom scholen net als particuliere zonnepaneelbezitters gezien worden als energieleveranciers en daardoor de btw mogen aftrekken van de aanschaf van de panelen, en waarom scholen vervolgens niet zoals particulieren onder de zogeheten kleineondernemersregeling vallen (die geen btw-opgave meer hoeven te doen), maar volgens de wet geen economische diensten leveren en daarom niet vallen onder winstgevende bedrijven, waardoor ze over de stroom die ze aan het net terugleveren btw dienen te betalen aan de Belastingdienst?</text:p>
      <text:p text:style-name="ifm_p_mt.3.76mm_ifm">Antwoord 3</text:p>
      <text:p text:style-name="ifm_p_ifm">Zonnepaneelhouders leveren stroom aan het elektriciteitsnet. Hiervoor krijgen ze een vergoeding van de energiemaatschappij. Op grond van het Fuchs-arrest van het Europese Hof van Justitie (20 juni 2013, nr. C-219/12) hebben ze dan te gelden als ondernemer voor de btw. Dit betekent dat ze btw zijn verschuldigd over de vergoeding die ze ontvangen voor de geleverde stroom. Voorheen konden alleen particuliere zonnepaneelhouders buiten deze btw-verplichting blijven omdat de kleineondernemersregeling («KOR») was voorbehouden aan natuurlijke personen.</text:p>
      <text:p text:style-name="ifm_p_ifm">Sinds 1 januari 2020 geldt de nieuwe KOR ook voor rechtspersonen zoals scholen. Scholen kunnen de KOR toepassen als de belaste omzet (exclusief de vrijgestelde of onbelaste onderwijsomzet) op jaarbasis niet meer bedraagt dan € 20.000. Scholen die alleen in de btw-heffing worden betrokken vanwege de belaste netleveringen, zullen in de regel onder deze grens blijven en zich kunnen aanmelden. De school is dan vrijgesteld van btw en administratieve verplichtingen voor de stroomleveringen aan het net.</text:p>
      <text:p text:style-name="ifm_p_ifm">Daar staat tegenover dat de school bij toepassing van de KOR geen recht op aftrek van voorbelasting heeft. Net als bij particuliere zonnepaneelhouders is het mogelijk om voor het jaar van aanschaf btw af te dragen en aangifte te doen en pas daarna de KOR toe te passen. De school heeft dan recht op aftrek van de btw op de aanschaf van de zonnepanelen, voor zover deze worden gebruikt voor de met btw belaste stroomleveringen aan het net. Een overgang naar de KOR tijdens de vier jaar na het jaar van aanschaf kan leiden tot een herziening (dat wil zeggen een terugbetaling) van de eerdere aftrek. De herziening die aan het eind van ieder van deze jaren is verschuldigd bedraagt op jaarbasis 1/5 van de initiële aftrek, maar is niet aan de orde als dit bedrag onder de herzieningsdrempel van € 500 blijft. Bij overschrijding van deze drempel, wat zich kan voordoen bij een grote investering in veel zonnepanelen, kan ervoor worden gekozen om de KOR pas toe te passen vanaf het vijfde jaar na het jaar van aanschaf.</text:p>
      <text:p text:style-name="ifm_p_mt.3.76mm_ifm">Vraag 4</text:p>
      <text:p text:style-name="ifm_p_ifm">Kunt u aangeven hoeveel inkomsten de Staat eventueel zou derven als scholen voortaan wel zouden worden vrijgesteld van het afdragen van btw over het terugleveren van stroom aan het elektriciteitsnet?</text:p>
      <text:p text:style-name="ifm_p_mt.3.76mm_ifm">Antwoord 4</text:p>
      <text:p text:style-name="ifm_p_ifm">De btw die door scholen wordt voldaan over de levering van stroom aan het elektriciteitsnet vormt voor de Staat per saldo geen opbrengst. Deze btw is namelijk aftrekbaar bij de energiemaatschappij. Een vrijstelling voor scholen ter zake van de levering van stroom aan het elektriciteitsnet betekent derhalve geen inkomstenderving voor de Staat. Er is eerder sprake van een opbrengst, omdat een dergelijke vrijstelling ertoe zou leiden dat scholen de btw op de aanschaf van de zonnepanelen niet meer in aftrek kunnen brengen. Dat zou dus nadelig zijn voor scholen.</text:p>
      <text:p text:style-name="ifm_p_mt.3.76mm_ifm">Vraag 5, 6 en 7</text:p>
      <text:p text:style-name="ifm_p_ifm">Ligt het niet in de rede – mede omdat het kabinet achterloopt bij de opvolging van het bindende Urgenda-vonnis – maar ook omdat dit misschien niet in de letter, maar wel in de geest van de aangenomen motie Van der Lee en Dik-Faber<text:note text:id="ID-2019Z26214-d37e94" text:note-class="footnote"><text:note-citation text:label="3 ">3</text:note-citation><text:note-body><text:p text:style-name="ifm_p_font.normal_size.6.93pt_mt..5mm_indent.-0.1161in_mleft.0.1161in_ifm">Kamerstuk 34 902, nr. 5.</text:p></text:note-body></text:note> past, dat scholen voortaan worden vrijgesteld van het afdragen van btw over de stroom die ze terugleveren aan het net? En bent u bereid dit mogelijk te maken?</text:p>
      <text:p text:style-name="ifm_p_ifm">Zo ja, per wanneer gaat u er zorg voor dragen dat deze btw-afdracht voor scholen, voor een activiteit die in het licht van de aanpak van klimaatverandering zeer gewenst is, komt te vervallen?</text:p>
      <text:p text:style-name="ifm_p_ifm">Zo nee, waarom niet? kunt u dan tevens aangeven welke stappen er in juridische dan wel politieke zin nodig zouden zijn opdat de Kamer kan besluiten om dit voor scholen in de toekomst alsnog te gaan regelen?</text:p>
      <text:p text:style-name="ifm_p_mt.3.76mm_ifm">Antwoord 5, 6 en 7</text:p>
      <text:p text:style-name="ifm_p_ifm">Voor scholen die aan de eisen van de regeling voldoen biedt de nieuwe KOR vanaf 2020 een mogelijkheid tot vrijstelling zoals toegelicht in het antwoord op vraag 3, waardoor ze geen btw over de levering van stroom hoeven te betalen en geen aangifte hoeven te doen. Een vrijstelling voor de netleveringen door alle scholen is niet mogelijk. De Nederlandse Wet OB is gebaseerd op en gebonden aan de Europese Btw-richtlijn, die hiervoor geen ruimte biedt. Zoals toegelicht in het antwoord op vraag 4 zou zo’n vrijstelling bovendien het nadelige effect hebben van een aftrekuitsluiting voor de btw op de aanschafkosten van de zonnepanelen.</text:p>
      <text:p text:style-name="ifm_p_mt.3.76mm_ifm">Vraag 8</text:p>
      <text:p text:style-name="ifm_p_ifm">Is het juist, zoals in het genoemde bericht wordt vermeld, dat de Belastingdienst nu uitgaat van een door scholenkoepel PCBO Tytsjerksteradiel in een rechtszaak bevochten lijn, die scholen veel administratieve lasten scheelt als het gaat om het bepalen van de stroom die wordt teruggeleverd (en waarover btw verschuldigd is)?</text:p>
      <text:p text:style-name="ifm_p_mt.3.76mm_ifm">Antwoord 8</text:p>
      <text:p text:style-name="ifm_p_ifm">In de rechtszaak waarnaar wordt verwezen heeft de rechter in navolging van het standpunt van de Belastingdienst beslist dat een school rekening moet houden met het eigen gebruik van zonnepanelen voor het onderwijs. Omdat dit gebruik geen recht geeft op aftrek van voorbelasting, kan de school niet alle voorbelasting op de aanschaf van zonnepanelen in aftrek brengen. De aftrek is beperkt tot het gedeelte van de voorbelasting dat toerekenbaar is aan de met btw belaste netleveringen. Hoe groot dit gedeelte is moet voor iedere ondernemer individueel worden bepaald aan de hand van de feiten en omstandigheden. Dit was en is de lijn van de Belastingdienst.</text:p>
      <text:p text:style-name="ifm_p_mt.3.76mm_ifm">Vraag 9</text:p>
      <text:p text:style-name="ifm_p_ifm">Wat doet de Belastingdienst eraan om er voor te zorgen dat alle inspecteurs op zijn minst deze lijn volgen?</text:p>
      <text:p text:style-name="ifm_p_mt.3.76mm_ifm">Antwoord 9</text:p>
      <text:p text:style-name="ifm_p_ifm">De lijn zoals toegelicht in het antwoord op vraag 8 betreft reguliere toepassing van wet en rechtspraak waaraan alle inspecteurs zijn gebonden. Verder draagt de Belastingdienst zorg voor landelijke coördinatie van beleid en uitvoering langs de reguliere lijnen en structuren van de interne organisatie.</text:p>
      <text:p text:style-name="ifm_p_mt.3.76mm_ifm">Vraag 10</text:p>
      <text:p text:style-name="ifm_p_ifm">Bent u bereid, als bewindslieden van het Ministerie van Financiën en het Ministerie van Economische Zaken en Klimaat om een heldere landelijke regeling te ontwikkelen voor scholen en verenigingen, waarin of een vrijstelling van btw-afdracht voor teruggeleverde stroom wordt geregeld, of op zijn minst alles in het werk wordt gesteld om de administratieve last van die btw-afdracht zo minimaal mogelijk te houden?</text:p>
      <text:p text:style-name="ifm_p_mt.3.76mm_ifm">Antwoord 10</text:p>
      <text:p text:style-name="ifm_p_ifm">Zie het antwoord op vragen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nels over het bericht 'Scholen in clinch met belasting over zonnedaken'</dc:title>
    <meta:user-defined meta:name="OVERHEIDop.ParlID/DC.identifier">ah-tk-20192020-1789</meta:user-defined>
    <meta:user-defined meta:name="OVERHEIDop.vraagnummer">2019Z26214</meta:user-defined>
    <meta:user-defined meta:name="OVERHEIDop.aanhangselNummer">1789</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M.T. van der Lee</meta:user-defined>
    <meta:user-defined meta:name="OVERHEIDop.ontvanger">J.A. Vijlbrief</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de leden Van der Lee en Snels over het bericht 'Scholen in clinch met belasting over zonnedaken'</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TaxonomieBeleidsagenda/OVERHEID.category">Onderwijs en wetenschap | Organisatie en beleid</meta:user-defined>
    <meta:user-defined meta:name="OVERHEIDop.versieInformatie"/>
  </office:meta>
</office:document-meta>
</file>