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het lid <text:span text:style-name="ifm_span_font.bold_ifm">Weverling</text:span> (VVD) aan de Staatssecretaris van Economische Zaken en Klimaat over <text:span text:style-name="ifm_span_font.italic_ifm">het bericht «Strop webshops: buitenlandse brief mag van PostNL alleen nog papier bevatten»</text:span> (ingezonden 20 januari 2020).</text:p>
      <text:p text:style-name="ifm_p_font.roman_mt.3.76mm_ifm">Antwoord van Staatssecretaris <text:span text:style-name="ifm_span_font.bold_ifm">Keijzer</text:span> (Economische Zaken en Klimaat) (ontvangen 19 februari 2020).</text:p>
      <text:p text:style-name="ifm_p_mt.3.76mm_ifm">Vraag 1</text:p>
      <text:p text:style-name="ifm_p_ifm">Bent u bekend met het bericht «Strop webshops: buitenlandse brief mag van PostNL alleen nog papier bevatten»?<text:note text:id="n1" text:note-class="footnote"><text:note-citation text:label="1 ">1</text:note-citation><text:note-body><text:p text:style-name="ifm_p_font.normal_size.6.93pt_mt..5mm_indent.-0.1161in_mleft.0.1161in_ifm">https://www.ad.nl/economie/strop-webshops-buitenlandse-brief-mag-van-postnl-alleen-nogpapier-bevatten~a314e199/</text:p></text:note-body></text:note></text:p>
      <text:p text:style-name="ifm_p_mt.3.76mm_ifm">Antwoord 1</text:p>
      <text:p text:style-name="ifm_p_ifm">Ja.</text:p>
      <text:p text:style-name="ifm_p_mt.3.76mm_ifm">Vraag 2</text:p>
      <text:p text:style-name="ifm_p_ifm">Kunt u bevestigen dat deze tariefverhoging een direct gevolg is van een verplichting vanuit de Wereldpostunie om per 1 januari 2020 een strikt onderscheid te maken tussen het versturen van brieven en goederen? Zo ja, kunt u aangeven op basis van welke wijziging in de internationale regelgeving deze verplichting geldt?</text:p>
      <text:p text:style-name="ifm_p_mt.3.76mm_ifm">Antwoord 2</text:p>
      <text:p text:style-name="ifm_p_ifm">In 2016 zijn er binnen de Wereldpostunie afspraken gemaakt waardoor nationale postvervoerders in de wereld (zowel binnen als buiten de EU) vanaf 2018 onderscheid dienen te maken tussen internationale postzendingen met goederen en zendingen met alleen documenten. Internationale brievenpost die goederen bevat, dient in vervolg voorzien te zijn van een barcode. Het doel daarvan is onder andere een verbetering van de operationele afhandeling van internationale zendingen alsmede het beter kunnen controleren van de sterk toenemende stroom e-commerce zendingen en het gebruik van postverkeer voor het vervoer van verboden of gevaarlijke goederen. Vanaf 2021 zal deze verplichting uitgebreid worden, waardoor ook «Electronic Advanced Data» gekoppeld moet zijn aan deze barcode (informatie over inhoud, waarde, afzender en geadresseerde). Die informatie kan alleen van de verzender komen en zal gekoppeld moeten worden aan de barcode.</text:p>
      <text:p text:style-name="ifm_p_ifm">Het is aan elke nationale postvervoerder op welke wijze deze nieuwe eisen worden doorgevoerd. De wijze waarop PostNL de internationale afspraken heeft geïmplementeerd hangt niet alleen samen met de verplichte introductie van de barcode, maar ook met voorbereiding op verdere aanscherping van nationale douaneregels en de inschatting van PostNL van het risico dat internationale zendingen vanuit Nederland elders lopen (vertraging, retouren, schade, boetes). PostNL heeft mij laten weten dat zij van verschillende buitenlandse postbedrijven heeft vernomen dat zendingen met goederen op basis van aangescherpte nationale douaneregels (o.a. VS, Brazilië, Rusland, Turkije) reeds nu al alleen nog maar samen met digitaal beschikbare informatie mogen worden aangeleverd. PostNL is erbij gebaat om internationaal te worden gezien als een betrouwbare logistieke dienstverlener (zowel bij autoriteiten als bij klanten). Een tariefwijziging hangt derhalve niet alleen samen met de aansluiting op de internationale afspraken uit 2016, maar ook met de operationele processen van PostNL.</text:p>
      <text:p text:style-name="ifm_p_mt.3.76mm_ifm">Vraag 3</text:p>
      <text:p text:style-name="ifm_p_ifm">Kunt u aangeven welke andere gevolgen deze wijziging heeft voor het bedrijfsleven?</text:p>
      <text:p text:style-name="ifm_p_mt.3.76mm_ifm">Antwoord 3</text:p>
      <text:p text:style-name="ifm_p_ifm">Lichte zendingen met goederen die nu als enkelstuks internationale brievenpost worden verstuurd, zullen duurder worden. Voor pakjes tot 350 gram heeft PostNL wel een variant aan het productaanbod toegevoegd: «pakje zonder track &amp; trace tot 350 gram». Bedrijven die meer dan 50 internationale zendingen per jaar versturen kunnen ook zakelijke klant worden van PostNL met een bijbehorend zakelijk account en voordeligere tarieven. Hoe dat qua kosten uitpakt voor deze bedrijven is situationeel afhankelijk. Dit kan ook positief zijn ten opzichte van de huidige situatie.</text:p>
      <text:p text:style-name="ifm_p_mt.3.76mm_ifm">Vraag 4</text:p>
      <text:p text:style-name="ifm_p_ifm">Kunt u aangeven of postbedrijven in andere (Europese) landen op vergelijkbare wijze per 1 januari 2020 hun tarieven voor het versturen van brievenbuspakketten naar het buitenland verhoogd hebben? Zo ja, welke landen hebben hun tarieven verhoogd en hoe hoog was deze verhoging per land?</text:p>
      <text:p text:style-name="ifm_p_mt.3.76mm_ifm">Antwoord 4</text:p>
      <text:p text:style-name="ifm_p_ifm">Deutsche Post heeft haar voorwaarden voor internationale zendingen per 1 januari 2019 op soortgelijke wijze als PostNL gewijzigd. Goederen mogen in Duitsland sinds vorig jaar niet meer worden verzonden als briefpost, maar hiervoor moet een pakketdienst worden gebruikt. Dit kan in voorkomende gevallen kostenverhogend werken, afhankelijk van mogelijke (groot)zakelijke oplossingen waar een klant gebruik van kan maken. Ter illustratie: in 2018 was het mogelijk om een DVD via een brief met Deutsche Post naar het buitenland te sturen voor € 3,70. Vanaf 1 januari 2019 worden Duitse klanten doorverwezen naar DHL en kost deze zending (tot 2 kg) € 8.89.</text:p>
      <text:p text:style-name="ifm_p_ifm">De nationale postvervoerders in alle overige lidstaten moeten ook voldoen aan de eisen ten aanzien van het middels een barcode meegeven van informatie over de inhoud van een zending met goederen. In o.a. het Verenigd Koninkrijk, België en Frankrijk hebben de postvervoerders hun productportfolio daar vooralsnog niet op aangepast.</text:p>
      <text:p text:style-name="ifm_p_mt.3.76mm_ifm">Vraag 5</text:p>
      <text:p text:style-name="ifm_p_ifm">Kunt u aangeven of er ook bij deze wijziging een onderscheid is gemaakt tussen ontwikkelingslanden en niet-ontwikkelingslanden? Kunt u in het verlengde daarvan aangeven wat deze wijziging betekent voor de verzendkosten van pakketjes uit China?</text:p>
      <text:p text:style-name="ifm_p_mt.3.76mm_ifm">Antwoord 5</text:p>
      <text:p text:style-name="ifm_p_ifm">De wijziging geldt voor alle landen die lid zijn van de Wereldpostunie. De tarieven voor pakjes vanuit China worden verhoogd op basis van afspraken die gemaakt zijn tijdens hetzelfde Congres van de Wereldpostunie in 2016.</text:p>
      <text:p text:style-name="ifm_p_mt.3.76mm_ifm">Vraag 6</text:p>
      <text:p text:style-name="ifm_p_ifm">Bent u bekend met een onderscheid dat in andere (Europese) landen gemaakt wordt ten aanzien van de toepassing van deze regels tussen zakelijke gebruikers en particulieren?</text:p>
      <text:p text:style-name="ifm_p_mt.3.76mm_ifm">Antwoord 6</text:p>
      <text:p text:style-name="ifm_p_ifm">Vanuit de internationale regelgeving wordt geen onderscheid gemaakt tussen zakelijke gebruikers en particulieren. Alle Europese postvervoerders hanteren verschillende tarieven voor enkelstuks postzendingen (die meestal door particulieren worden gebruikt) en volumekortingen voor (zakelijke) klanten die frequent grotere aantallen zendingen aanbieden.</text:p>
      <text:p text:style-name="ifm_p_mt.3.76mm_ifm">Vraag 7</text:p>
      <text:p text:style-name="ifm_p_ifm">Kunt u aangeven of u bekend bent met eventuele compensatiemaatregelen voor ondernemers die voordat de wijziging van de regels bekend werd postzegels hebben aangeschaft die als gevolg van de wijziging van de regels niet meer te gebruiken zijn in hun normale bedrijfsvoering? Vindt u dat een dergelijke compensatieregeling wenselijk is?</text:p>
      <text:p text:style-name="ifm_p_mt.3.76mm_ifm">Antwoord 7</text:p>
      <text:p text:style-name="ifm_p_ifm">Ik heb begrepen dat PostNL een coulance periode hanteert. Mocht hier verandering in komen dan zal PostNL dit tijdig en gericht communiceren, zodat klanten de gelegenheid hebben om de zegels op te maken. Deze zendingen dienen in dat geval vanaf 1 januari dit jaar aangeboden te worden bij een retailer (in plaats van in de brievenbus) zodat PostNL ze alsnog kan voorzien van een barcode.</text:p>
      <text:p text:style-name="ifm_p_ifm">Voor zendingen met goederen buiten de EU adviseert PostNL haar klanten om hun zending via het online loket voor te bereiden. Op deze manier worden deze zendingen naast de barcode, ook voorzien van de noodzakelijke, digitaal voorgemelde data. Postvervoerders uit verschillende landen, zoals de Verenigde Staten, stellen deze informatie inmiddels verplicht. Bij tekortkomingen kunnen de postzendingen vertraagd of geretourneerd worden. De verwachting is dat steeds meer landen dit zullen eisen in de nabije toekomst. Zendingen van zakelijke klanten die meer dan 50 stuks versturen en een zakelijk account hebben, worden automatisch voorzien van de juiste verzendlabels met barcode en digitaal voorgemelde data.</text:p>
      <text:p text:style-name="ifm_p_mt.3.76mm_ifm">Vraag 8</text:p>
      <text:p text:style-name="ifm_p_ifm">Op welke wijze zijn ondernemers geïnformeerd over de gewijzigde regels omtrent het invullen van een douaneformulier voor verzending van brievenbuspakketten naar het buitenland?</text:p>
      <text:p text:style-name="ifm_p_mt.3.76mm_ifm">Antwoord 8</text:p>
      <text:p text:style-name="ifm_p_ifm">PostNL heeft deze wijziging op diverse manieren onder de aandacht gebracht. Onder andere door berichtgeving op de website, via nieuwsbrieven en door informatievoorziening via de PostNL servicepunten. Ondernemers met een zakelijk PostNL account zijn naast bovenstaande kanalen ook geïnformeerd via de jaarlijkse tariefcommunicatie.</text:p>
      <text:p text:style-name="ifm_p_mt.3.76mm_ifm">Vraag 9</text:p>
      <text:p text:style-name="ifm_p_ifm">Hoe verhoudt de gewijzigde regelgeving met betrekking tot het invullen van douaneformulieren en het verhogen van de tarieven voor het versturen van brievenbuspakketten zich tot de Europese regelgeving met betrekking tot vrij verkeer van goederen?</text:p>
      <text:p text:style-name="ifm_p_mt.3.76mm_ifm">Antwoord 9</text:p>
      <text:p text:style-name="ifm_p_ifm">Binnen de EU worden geen douaneformulieren gebruikt en is er dus ook geen impact op het vrij verkeer van goederen. Het vaststellen van de verzendtarieven voor eindgebruikers is een zaak van de nationale postvervoerder en de geldende nationale regelgeving. Dat is niet anders geworden door de gewijzigde afspraken binnen de Wereldpost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Strop webshops: buitenlandse brief mag van PostNL alleen nog papier bevatten'</dc:title>
    <meta:user-defined meta:name="OVERHEIDop.ParlID/DC.identifier">ah-tk-20192020-1787</meta:user-defined>
    <meta:user-defined meta:name="OVERHEIDop.vraagnummer">2020Z00705</meta:user-defined>
    <meta:user-defined meta:name="OVERHEIDop.aanhangselNummer">1787</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M.C.G. Keijzer</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het lid Weverling over het bericht 'Strop webshops: buitenlandse brief mag van PostNL alleen nog papier bevatten'</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