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4</text:p>
      <text:p text:style-name="ifm_p_font.roman_mt.3.76mm_ifm">Vragen van het lid <text:span text:style-name="ifm_span_font.bold_ifm">Sienot</text:span> (D66) aan de Minister van Economische Zaken en Klimaat over <text:span text:style-name="ifm_span_font.italic_ifm">het artikel «Nederland zal veel eerder en veel meer gas moeten importeren dan tot nu werd gedacht»</text:span> (ingezonden 30 januari 2020).</text:p>
      <text:p text:style-name="ifm_p_font.roman_mt.3.76mm_ifm">Antwoord van Minister <text:span text:style-name="ifm_span_font.bold_ifm">Wiebes</text:span> (Economische Zaken en Klimaat) (ontvangen 19 februari 2020).</text:p>
      <text:p text:style-name="ifm_p_mt.3.76mm_ifm">Vraag 1</text:p>
      <text:p text:style-name="ifm_p_ifm">Bent u bekend met het artikel «Nederland zal veel eerder en veel meer gas moeten importeren dan tot nu werd gedacht»?<text:note text:id="ID-2020Z01652-d37e51" text:note-class="footnote"><text:note-citation text:label="1 ">1</text:note-citation><text:note-body><text:p text:style-name="ifm_p_font.normal_size.6.93pt_mt..5mm_indent.-0.1161in_mleft.0.1161in_ifm">Trouw, 28 januari 2020, «Nederland zal veel eerder en veel meer gas moeten importeren dan tot nu werd gedacht»</text:p></text:note-body></text:note></text:p>
      <text:p text:style-name="ifm_p_mt.3.76mm_ifm">Antwoord 1</text:p>
      <text:p text:style-name="ifm_p_ifm">Ja. Het artikel heeft betrekking op een recente studie van The Hague Centre for Strategic Studies over verslechterende vooruitzichten voor gaswinning uit de kleine velden.</text:p>
      <text:p text:style-name="ifm_p_mt.3.76mm_ifm">Vraag 2</text:p>
      <text:p text:style-name="ifm_p_ifm">Herkent u de conclusie van de onderzoekers dat de opbrengsten van de kleine gasvelden lager zijn dan geraamd? Zo nee, waarom niet?</text:p>
      <text:p text:style-name="ifm_p_mt.3.76mm_ifm">Antwoord 2</text:p>
      <text:p text:style-name="ifm_p_ifm">De studie beschrijft verschillende scenario’s voor het tempo waarmee gasproductie uit de kleine velden kan afnemen.<text:note text:id="ID-1784-d37e87" text:note-class="footnote"><text:note-citation text:label="2 ">2</text:note-citation><text:note-body><text:p text:style-name="ifm_p_font.normal_size.6.93pt_mt..5mm_indent.-0.1161in_mleft.0.1161in_ifm">Beukel, van den J. &amp; Geuns, van L. (2020). The deteriorating outlook for Dutch small natural gas fields. Den Haag: The Hague Centre for Strategic Studies</text:p></text:note-body></text:note> Volgens de onderzoekers zijn de voornaamste invloedfactoren niet het technisch of geologisch potentieel, maar het investeringsklimaat voor gaswinning in Nederland en de gasprijs. Op 30 mei 2018 heb ik de Tweede Kamer per brief geïnformeerd over de prognose van gasproductie uit de kleine velden.<text:note text:id="ID-1784-d37e101" text:note-class="footnote"><text:note-citation text:label="3 ">3</text:note-citation><text:note-body><text:p text:style-name="ifm_p_font.normal_size.6.93pt_mt..5mm_indent.-0.1161in_mleft.0.1161in_ifm">Kamerstuk 33 529, nr. 469</text:p></text:note-body></text:note> Bij deze inschatting is middels een bandbreedte rekening gehouden met het investeringsklimaat, welke deels samenhangt met de gasprijs, en daarom herken ik de conclusie van de onderzoekers dat toekomstige gasproductie mogelijk lager kan uitvallen dan voorheen verwacht. Voor aanvullende informatie over gasproductie uit de kleine velden verwijs ik u naar het jaarverslag «Delfstoffen en aardwarmte in Nederland» van TNO.<text:note text:id="ID-1784-d37e109" text:note-class="footnote"><text:note-citation text:label="4 ">4</text:note-citation><text:note-body><text:p text:style-name="ifm_p_font.normal_size.6.93pt_mt..5mm_indent.-0.1161in_mleft.0.1161in_ifm">https://www.nlog.nl/nieuws/jaarverslag-delfstoffen-en-aardwarmte-2018-online</text:p></text:note-body></text:note></text:p>
      <text:p text:style-name="ifm_p_mt.3.76mm_ifm">Vraag 3 en 4</text:p>
      <text:p text:style-name="ifm_p_ifm">Deelt u de mening dat de stijgende vraag naar gas uit kleine gasvelden niet mag leiden tot concessies in het beschermen van omliggende natuur en de veiligheid van de omwonenden? Zo nee, waarom niet?</text:p>
      <text:p text:style-name="ifm_p_ifm">Hoe garandeert u dat de groeiende vraag naar gaswinning uit kleine gasvelden, niet leidt tot onzorgvuldige procedures voor natuur, leefomgeving en draagvlak?</text:p>
      <text:p text:style-name="ifm_p_mt.3.76mm_ifm">Antwoord 3 en 4</text:p>
      <text:p text:style-name="ifm_p_ifm">Voor opsporing en winning van delfstoffen is een vergunning vereist krachtens de Mijnbouwwet. In de procedure van verlening wordt een zorgvuldige afweging gemaakt over de veiligheid en risico’s voor omwonenden, gebouwen en infrastructuur, en de nadelige effecten voor milieu en natuur. Alleen wanneer deze risico’s en nadelige effecten aanvaardbaar zijn, wordt een vergunning verleend. De gasvraag heeft geen invloed op de hierboven geschetste afwegingen.</text:p>
      <text:p text:style-name="ifm_p_ifm">Een groot deel van het primaire energieverbruik in Nederland is aardgas. De sluiting van het Groningengasveld en de gestage daling van gaswinning uit de kleine velden heeft tot gevolg dat de import van aardgas snel toeneemt. Het PBL<text:note text:id="ID-1784-d37e138" text:note-class="footnote"><text:note-citation text:label="5 ">5</text:note-citation><text:note-body><text:p text:style-name="ifm_p_font.normal_size.6.93pt_mt..5mm_indent.-0.1161in_mleft.0.1161in_ifm">Planbureau voor de Leefomgeving (2019). <text:span text:style-name="ifm_span_font.italic_size.6.93pt_ifm">Klimaat- en energieverkenning 2019</text:span>. Den Haag: PBL</text:p></text:note-body></text:note> verwacht voor het jaar 2030 een binnenlandse gasvraag van 30 miljard Nm<text:span text:style-name="ifm_span_font.superscript_ifm">3</text:span> waarvan mogelijk 11 miljard Nm<text:span text:style-name="ifm_span_font.superscript_ifm">3</text:span> uit eigen land komt. Tot 2050 blijft aardgas een onderdeel van de Nederlandse energiemix. Tegelijkertijd neemt het kabinet maatregelen om het verbruik van aardgas terug te dringen. In het Klimaatakkoord is bijvoorbeeld de ambitie gesteld om 1,5 miljoen bestaande woningen aardgasvrij te maken. In totaal verbruiken deze huishoudens ongeveer 2 miljard Nm<text:span text:style-name="ifm_span_font.superscript_ifm">3</text:span> aardgas per jaar.<text:note text:id="ID-1784-d37e158" text:note-class="footnote"><text:note-citation text:label="6 ">6</text:note-citation><text:note-body><text:p text:style-name="ifm_p_font.normal_size.6.93pt_mt..5mm_indent.-0.1161in_mleft.0.1161in_ifm">Gebaseerd op een gemiddeld gasverbruik van een Nederlands huishouden</text:p></text:note-body></text:note> Dit staat wat betreft de hoeveelheid energie gelijk aan de productie van zes windparken zo groot als Borssele 1 en 2. Vervanging van aardgas is een ingewikkelde en omvangrijke opgave.</text:p>
      <text:p text:style-name="ifm_p_ifm">Tijdens de transitie naar duurzame energiebronnen geeft het kabinet de voorkeur aan gaswinning in eigen land (boven import van aardgas), wanneer dit veilig kan. Dit is namelijk beter voor klimaat, werkgelegenheid, economie, behoud van kennis van de diepe ondergrond en aanwezige gasinfrastructuur, en leidt tevens tot minder afhankelijkheid van import uit andere landen. Ook in het Onderhandelaarsakkoord voor de Noordzee onderschrijven de betrokken partijen het belang van de winning van eigen aardgas.<text:note text:id="ID-1784-d37e169" text:note-class="footnote"><text:note-citation text:label="7 ">7</text:note-citation><text:note-body><text:p text:style-name="ifm_p_font.normal_size.6.93pt_mt..5mm_indent.-0.1161in_mleft.0.1161in_ifm">https://www.rijksoverheid.nl/documenten/rapporten/2020/02/10/bilage-1-onderhandelaarsakkoord-nzo</text:p></text:note-body></text:note> Daarmee kom ik tot de slotsom dat de gasproductie uit kleine velden ook de komende jaren moet worden gestimuleerd, teneinde de daling af te remmen.<text:note text:id="ID-1784-d37e179" text:note-class="footnote"><text:note-citation text:label="8 ">8</text:note-citation><text:note-body><text:p text:style-name="ifm_p_font.normal_size.6.93pt_mt..5mm_indent.-0.1161in_mleft.0.1161in_ifm">Daarmede blijf ik bij de afspraken uit het reageerakkoord om geen opsporingsvergunningen voor gaswinning op land te verlenen</text:p></text:note-body></text:note> Dit wil ik onder meer bereiken via een voorstel tot wijziging van de Mijnbouwwet waarin de generieke investeringsaftrek op de Noordzee wordt vastgelegd, teneinde economisch perspectief voor gaswinning op de Noordzee te behouden.</text:p>
      <text:p text:style-name="ifm_p_mt.3.76mm_ifm">Vraag 5</text:p>
      <text:p text:style-name="ifm_p_ifm">Indien de vijf kuub gas in 2030 klopt, wat betekent dit voor de verwachte CO<text:span text:style-name="ifm_span_font.subscript_ifm">2</text:span>-uitstoot in Nederland in 2030?</text:p>
      <text:p text:style-name="ifm_p_mt.3.76mm_ifm">Antwoord  5</text:p>
      <text:p text:style-name="ifm_p_ifm">Er is geen invloed op de verwachte CO<text:span text:style-name="ifm_span_font.subscript_ifm">2</text:span>-uitstoot in Nederland om dat de emissie van de verbranding van aardgas wordt toegerekend aan het land waar die verbranding plaatsvindt, namelijk Nederland. Het maakt vanuit die invalshoek niet uit of het gas in Nederland gewonnen is of niet. Wel leidt de import van aardgas, mede als gevolg van het noodzakelijke transport, tot een hogere CO<text:span text:style-name="ifm_span_font.subscript_ifm">2</text:span>-uitstoot mondiaal. Deze extra CO<text:span text:style-name="ifm_span_font.subscript_ifm">2</text:span>-uitstoot is 20–30% hoger dan bij gasproductie in eigen land.</text:p>
      <text:p text:style-name="ifm_p_mt.3.76mm_ifm">Vraag 6</text:p>
      <text:p text:style-name="ifm_p_ifm">Bent u bereid om in gesprek te gaan met Noorwegen over de mogelijkheden tot de import van Noors gas?</text:p>
      <text:p text:style-name="ifm_p_mt.3.76mm_ifm">Antwoord 6</text:p>
      <text:p text:style-name="ifm_p_ifm">Het is aan marktpartijen om aardgas in te kopen. De overheid sluit hiervoor geen contracten met landen en kan bedrijven ook geen aanwijzingen geven over waar zij hun gas vandaan moeten halen. De Nederlandse markt staat open voor eenieder die hier gas wil verkopen. Dit is geheel in lijn met de regels van de Europese interne markt.</text:p>
      <text:p text:style-name="ifm_p_ifm">Wel is geregeld contact met Noorwegen over de ontwikkelingen op energiegebied. Afgelopen zomer is een delegatie van mijn ministerie op bezoek geweest om de (middel)lange termijn ontwikkelingen, wat betreft gaswinning, te bespreken. Tijdens dit bezoek bleek dat de Noorse gasproductie de komende jaren constant blijft. Bovendien zal de concurrentie om het aanwezige Noorse gas toenemen met de aanleg en ingebruikname van de Baltic Pipe, de nieuwe pijpleiding van Noorwegen naar Denemarken en Polen. Deze pijpleiding is naar verwachting in 2022 operationeel.</text:p>
      <text:p text:style-name="ifm_p_mt.3.76mm_ifm">Vraag 7</text:p>
      <text:p text:style-name="ifm_p_ifm">Hoe voorkomt u dat Nederland na 2030 voor een belangrijk deel in haar energiebehoefte afhankelijk blijft van (geïmporteerd) gas?</text:p>
      <text:p text:style-name="ifm_p_mt.3.76mm_ifm">Antwoord 7</text:p>
      <text:p text:style-name="ifm_p_ifm">Op korte en middellange termijn, en zeker tot 2030, zal de Nederlandse en ook de Europese import van aardgas stijgen. Voor Nederland komt dit door de uitfasering van het Groningengas en de gestage daling in gaswinning uit de kleine velden, alsmede door de afnemende winning in andere landen in Noordwest-Europa. De winning daalt sneller dan de vraag, zelfs bij de afspraken uit het Klimaatakkoord voor de reductie van CO<text:span text:style-name="ifm_span_font.subscript_ifm">2</text:span>-emissies. Aangezien het besluit genomen is om de gasproductie uit het Groningenveld te stoppen, heb ik verder geen mogelijkheden om te voorkomen dat Nederland in 2030 voor een groot deel van de energievoorziening afhankelijk zal zijn van geïmporteerd gas. Daarbij voer ik voorwaardenscheppend beleid zodat gas, ook in de vorm van LNG, vanuit meerdere bronnen kan worden aangevoerd. Over dit beleid heb ik u vorig jaar geïnformeerd in de Kamerbrief van 20 mei 2019.<text:note text:id="ID-1784-d37e240" text:note-class="footnote"><text:note-citation text:label="9 ">9</text:note-citation><text:note-body><text:p text:style-name="ifm_p_font.normal_size.6.93pt_mt..5mm_indent.-0.1161in_mleft.0.1161in_ifm">Kamerstuk 21 501-33, nr. 762; reactie op Motie van Ojik en Sjoerdsma over diversificatie van import van gas</text:p></text:note-body></text:note> Uiteindelijk is het aan marktpartijen om gas in te kopen.</text:p>
      <text:p text:style-name="ifm_p_ifm">Voor de periode na 2030 geldt dat (koolstofarm)gas een rol zal spelen voor het energiesysteem en de industrie. Duurzame moleculen zijn efficiënter, en bovendien goedkoper grootschalig te transporteren en op te slaan dan elektronen (elektriciteit).<text:note text:id="ID-1784-d37e251" text:note-class="footnote"><text:note-citation text:label="10 ">10</text:note-citation><text:note-body><text:p text:style-name="ifm_p_font.normal_size.6.93pt_mt..5mm_indent.-0.1161in_mleft.0.1161in_ifm">Zie Kamerbrief de dato 7 november 2019 inzake Beantwoording vragen van het lid Van der Lee over verplichte bijmenging waterstof in het gasnet (Aanhangsel Handelingen, vergaderjaar 2019–2020, nr. 665</text:p></text:note-body></text:note> Ik erken wel de noodzaak om, ook in Europees verband, de CO<text:span text:style-name="ifm_span_font.subscript_ifm">2</text:span>-uitstoot van het gassysteem te verminderen. Dit doe ik onder meer door de inzet op groengas en waterstof. In de kabinetsvisie waterstof, welke ik dit voorjaar aan de Tweede Kamer zal versturen, ga ik hier nader op in. Daarbij volgt het kabinet de ontwikkelingen rond de opkomende wereldhandel voor duurzame waterstof nauwlettend. Dit gebeurt zowel via bilaterale contacten met belangrijke spelers als via multilaterale organisaties, zoals de EU, de Verenigde Naties, het Internationaal Energie Agentschap (IEA), het Internationale Hernieuwbare Energie Agentschap (IRENA), de International Partnership for Hydrogen and Fuel Cells in the Economy (IPHE), de Fuel Cells and Hydrogen Joint Undertaking (FCHJU), en de Hydrogen Energy Ministerial. Hierbij gaat het om ontwikkelingen in verschillende delen van de wereld, momenteel met name in Australië, Japan, Zuid-Korea, de VS maar ook in Europese landen, zoals Portugal en Spanje.</text:p>
      <text:p text:style-name="ifm_p_mt.3.76mm_ifm">Vraag 8 en 9</text:p>
      <text:p text:style-name="ifm_p_ifm">Op welke wijze draagt u er zorg voor dat het Klimaatakkoord spoedig wordt uitgevoerd, zodat met stijging van duurzame energieopwekking in Nederland, de afhankelijkheid van gaswinning in Nederlandse gasvelden en import van gas kan worden verminderd?</text:p>
      <text:p text:style-name="ifm_p_ifm">Zijn de uitkomsten van dit onderzoek aanleiding voor u om bij de uitvoering van het Klimaatakkoord de afhankelijkheid van gas in de industrie sneller terug te brengen? Zo nee, waarom niet?</text:p>
      <text:p text:style-name="ifm_p_mt.3.76mm_ifm">Antwoord 8 en 9</text:p>
      <text:p text:style-name="ifm_p_ifm">In het Klimaatakkoord gaat het naast het terugdringen van CO<text:span text:style-name="ifm_span_font.subscript_ifm">2</text:span>-emissies ook om de betrouwbaarheid en betaalbaarheid van de energievoorziening. Tegen die achtergrond is te snel afscheid nemen van aardgas een onverstandige keuze. Ik ben dus niet voornemens om de binnenlandse gasvraag sneller terug te brengen dan nu in het Klimaatakkoord voorzien. Daarbij is het kabinet voortvarend aan de slag met de uitvoering van het Klimaatakkoord waardoor in de gehele samenleving het gebruik van aardgas zal afnemen, zowel bij huishoudens als bij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enot over het artikel ‘Nederland zal veel eerder en veel meer gas moeten importeren dan tot nu werd gedacht’</dc:title>
    <meta:user-defined meta:name="OVERHEIDop.ParlID/DC.identifier">ah-tk-20192020-1784</meta:user-defined>
    <meta:user-defined meta:name="OVERHEIDop.vraagnummer">2020Z01652</meta:user-defined>
    <meta:user-defined meta:name="OVERHEIDop.aanhangselNummer">1784</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ontvanger">E.D. Wiebes</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Antwoord op vragen van het lid Sienot over het artikel ‘Nederland zal veel eerder en veel meer gas moeten importeren dan tot nu werd gedacht’</meta:user-defined>
    <meta:user-defined meta:name="DCTERMS.W3CDTF/DCTERMS.available">2020-02-21</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