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192020-177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76</text:p>
      <text:p text:style-name="ifm_p_font.roman_mt.3.76mm_ifm">Vragen van de leden <text:span text:style-name="ifm_span_font.bold_ifm">Jetten</text:span> en <text:span text:style-name="ifm_span_font.bold_ifm">Sienot</text:span> (beiden D66) aan de Minister van Economische Zaken en Klimaat over <text:span text:style-name="ifm_span_font.italic_ifm">het artikel «Nederland zit niet te wachten op geld uit groene subsidiepot van de EU»</text:span> (ingezonden 27 januari 2020).</text:p>
      <text:p text:style-name="ifm_p_font.roman_mt.3.76mm_ifm">Antwoord van Minister <text:span text:style-name="ifm_span_font.bold_ifm">Wiebes</text:span> (Economische Zaken en Klimaat), mede namens de Staatssecretaris van Economische Zaken en Klimaat (ontvangen 18 februari 2020).</text:p>
      <text:p text:style-name="ifm_p_mt.3.76mm_ifm">Vraag 1</text:p>
      <text:p text:style-name="ifm_p_ifm">Bent u bekend met het artikel «Nederland zit niet te wachten op geld uit groene subsidiepot van de EU»?<text:note text:id="ID-2020Z01261-d37e52" text:note-class="footnote"><text:note-citation text:label="1 ">1</text:note-citation><text:note-body><text:p text:style-name="ifm_p_font.normal_size.6.93pt_mt..5mm_indent.-0.1161in_mleft.0.1161in_ifm">NOS, 19 januari, 2020; https://nos.nl/artikel/2319313-nederland-zit-niet-te-wachten-op-geld-uit-groene-subsidiepot-van-de-eu.html</text:p></text:note-body></text:note></text:p>
      <text:p text:style-name="ifm_p_mt.3.76mm_ifm">Antwoord 1</text:p>
      <text:p text:style-name="ifm_p_ifm">Ja.</text:p>
      <text:p text:style-name="ifm_p_mt.3.76mm_ifm">Vraag 2, 3, 4</text:p>
      <text:p text:style-name="ifm_p_ifm">Hoe kunt u stellen dat Nederland, als land met de hoogste CO<text:span text:style-name="ifm_span_font.subscript_ifm">2</text:span>-uitstoot per inwoner van Europa, en de laagste opwekking van schone energie, niet mee wil doen aan een gezamenlijk Europees klimaatfonds terwijl zij een enorme opgave heeft in de klimaattransitie?</text:p>
      <text:p text:style-name="ifm_p_ifm">Waarom gooit u al de deur dicht voor een Europees plan, voordat er is gesproken over de precieze uitgaven en randvoorwaarden, en terwijl de gesprekken over de exacte financiering hiervan nog gaande zijn?</text:p>
      <text:p text:style-name="ifm_p_ifm">Waarom wilt u dan niet meedoen aan dit grote Europese klimaatfonds waarmee Nederland juist ook inspraak kan hebben in hoe CO<text:span text:style-name="ifm_span_font.subscript_ifm">2</text:span>-reductie in andere lidstaten bereikt wordt, aangezien klimaatverandering een probleem is dat bij uitstek grensoverschrijdend is en daarom gezamenlijk opgelost moet worden?</text:p>
      <text:p text:style-name="ifm_p_mt.3.76mm_ifm">Antwoord 2, 3, 4</text:p>
      <text:p text:style-name="ifm_p_ifm">Ten aanzien van de kabinetsinzet omtrent het Commissievoorstel voor een Just Transition Fund (JTF) verwijs ik naar het BNC-fiche over het Just Transition Mechanism (JTM) waar het JTF onderdeel van uitmaakt.<text:note text:id="ID-1776-d37e91" text:note-class="footnote"><text:note-citation text:label="2 ">2</text:note-citation><text:note-body><text:p text:style-name="ifm_p_font.normal_size.6.93pt_mt..5mm_indent.-0.1161in_mleft.0.1161in_ifm">Kamerstuk 22 112, nr. 2845</text:p></text:note-body></text:note> Het kabinet is voorstander van de oprichting van dit mechanisme. Het sluit aan bij de ambitie van het kabinet om een klimaattransitie te bewerkstelligen.</text:p>
      <text:p text:style-name="ifm_p_ifm">Het kabinet erkent dat voor het bewerkstelligen van de klimaatambities het nodig zal zijn om regio’s met een zware opgave bij de energie- en klimaattransitie daarbij te ondersteunen. Het kabinet onderschrijft dat klimaatverandering bij uitstek grensoverschrijdende effecten heeft en dat ook Nederland een grote klimaatopgave heeft.</text:p>
      <text:p text:style-name="ifm_p_ifm">Hierbij is het kabinet van mening dat het vooral van belang is dat lidstaten ook zelf investeren in de transitie en dat Europese financiering hierop een aanvulling moet zijn. Het kabinet is van mening dat het JTF in omvang beperkt moet blijven en dat middelen voor het JTF gevonden moeten worden binnen een plafond dat past bij de Nederlandse MFK-inzet. Zoals uw Kamer bekend, zet Nederland zich in voor een financieel houdbaar en ambitieus, gemoderniseerd MFK. Een afdrachtenstijging, mede als gevolg van Brexit, dient te worden voorkomen.</text:p>
      <text:p text:style-name="ifm_p_mt.3.76mm_ifm">Vraag 5</text:p>
      <text:p text:style-name="ifm_p_ifm">Bent u bereid om actief aan de onderhandelingen deel te nemen en te pleiten dat ook voor regio’s waar werkgelegenheidseffecten optreden door het beperken van gaswinning, zoals Groningen, ook budget beschikbaar wordt gesteld? Zo nee, waarom niet? Zo ja, wat is uw inzet in de verdere onderhandelingen van dit fonds?</text:p>
      <text:p text:style-name="ifm_p_mt.3.76mm_ifm">Antwoord 5</text:p>
      <text:p text:style-name="ifm_p_ifm">Het kabinet heeft allereerst als inzet de omvang van het JTF beperkt te houden. Het kabinet zal vervolgens pleiten voor het gebruik van objectieve criteria, waarbij ook de werkgelegenheid in regio’s die het hardst worden geraakt ten gevolge van de klimaattransitie moet worden meegewogen. Voor de volledige kabinetsinzet omtrent het JTF verwijs ik naar het BNC-fiche over het JTM.</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Jetten en Sienot over het artikel ‘Nederland zit niet te wachten op geld uit groene subsidiepot van de EU’</dc:title>
    <meta:user-defined meta:name="OVERHEIDop.ParlID/DC.identifier">ah-tk-20192020-1776</meta:user-defined>
    <meta:user-defined meta:name="OVERHEIDop.vraagnummer">2020Z01261</meta:user-defined>
    <meta:user-defined meta:name="OVERHEIDop.aanhangselNummer">1776</meta:user-defined>
    <meta:user-defined meta:name="OVERHEIDop.AanhangselTypen/DC.type">Antwoord</meta:user-defined>
    <meta:user-defined meta:name="OVERHEIDop.Parlementair/DC.type">Aanhangsel van de Handelingen</meta:user-defined>
    <meta:user-defined meta:name="OVERHEIDop.indiener">M.F. Sienot</meta:user-defined>
    <meta:user-defined meta:name="OVERHEIDop.indiener">R.A.A. Jetten</meta:user-defined>
    <meta:user-defined meta:name="OVERHEIDop.ontvanger">E.D. Wiebes</meta:user-defined>
    <meta:user-defined meta:name="OVERHEIDop.vergaderjaar">2019-2020</meta:user-defined>
    <meta:user-defined meta:name="DCTERMS.W3CDTF/OVERHEIDop.datumOntvangst">2020-02-18</meta:user-defined>
    <meta:user-defined meta:name="OVERHEID.StatenGeneraal/DC.creator">Tweede Kamer der Staten-Generaal</meta:user-defined>
    <dc:language>nl</dc:language>
    <meta:user-defined meta:name="DCTERMS.alternative"/>
    <meta:user-defined meta:name="DC.title">Antwoord op vragen van de leden Jetten en Sienot over het artikel ‘Nederland zit niet te wachten op geld uit groene subsidiepot van de EU’</meta:user-defined>
    <meta:user-defined meta:name="DCTERMS.W3CDTF/DCTERMS.available">2020-02-28</meta:user-defined>
    <meta:user-defined meta:name="OVERHEIDop.publicationName">Kamervragen (Aanhangsel)</meta:user-defined>
    <meta:user-defined meta:name="OVERHEID.Organisatietype/OVERHEID.organisationType">staten generaal</meta:user-defined>
    <meta:user-defined meta:name="DCTERMS.W3CDTF/DCTERMS.issued">2020-02-18</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