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1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Ouwehand</text:span> (PvdD) aan de Minister van Buitenlandse Handel en Ontwikkelingssamenwerking over <text:span text:style-name="ifm_span_font.italic_ifm">de gevolgen van CETA voor onze rechtsstaat, onze soevereiniteit en de landbouw</text:span> (ingezonden 17 januari 2020).</text:p>
      <text:p text:style-name="ifm_p_font.roman_mt.3.76mm_ifm">Antwoord van Minister <text:span text:style-name="ifm_span_font.bold_ifm">Kaag</text:span> (Buitenlandse Handel en Ontwikkelingssamenwerking) (ontvangen 11 februari 2020).</text:p>
      <text:p text:style-name="ifm_p_mt.3.76mm_ifm">Vraag 1</text:p>
      <text:p text:style-name="ifm_p_ifm">Kunt u bevestigen dat er in Canada verscheidene soorten landbouwgif worden gebruikt die in de Europese Unie verboden zijn (bij open teelt) en zo ja, welke zijn dat?</text:p>
      <text:p text:style-name="ifm_p_mt.3.76mm_ifm">Antwoord 1</text:p>
      <text:p text:style-name="ifm_p_ifm">Ja, er zijn gewasbeschermingsmiddelen die wel in Canada zijn toegelaten maar niet in de Europese Unie. Dat kan overigens ook omgekeerd het geval zijn. Voor de EU is van belang dat geïmporteerde producten, ongeacht van welk derde land, voldoen aan de door de EU vastgestelde importtoleranties voor residuen van gewasbeschermingsmiddelen. Voor nadere beschrijving van de te volgen procedure verwijs ik naar de op 20 december 2019 toegestuurde <text:span text:style-name="ifm_span_font.italic_ifm">factsheet</text:span> over CETA waarin in antwoord op de vraag van het lid Ouwehand (PvdD) nader wordt ingegaan op de werking van deze importtoleranties, evenals het antwoord van de Minister van Landbouw, Natuur en Voedselkwaliteit op vragen van het lid Lodders (VVD).<text:note text:id="ID-1769-d37e70" text:note-class="footnote"><text:note-citation text:label="1 ">1</text:note-citation><text:note-body><text:p text:style-name="ifm_p_font.normal_size.6.93pt_mt..5mm_indent.-0.1161in_mleft.0.1161in_ifm">Aanhangsel Handelingen, vergaderjaar 2018–2019 nr. 2512.</text:p></text:note-body></text:note></text:p>
      <text:p text:style-name="ifm_p_mt.3.76mm_ifm">Vraag 2</text:p>
      <text:p text:style-name="ifm_p_ifm">Kunt u bevestigen dat Nederlandse akkerbouwers hierdoor moeten concurreren met boeren uit Canada die tegen lagere productie-eisen kunnen produceren?</text:p>
      <text:p text:style-name="ifm_p_mt.3.76mm_ifm">Antwoord 2</text:p>
      <text:p text:style-name="ifm_p_ifm">Canadese akkerbouwers produceren tegen andere productie-eisen dan Europese, of specifiek Nederlandse, akkerbouwers doordat Canada en de EU, waaronder dus Nederland, hun eigen afwegingen hebben gemaakt bij het opstellen van die productie-eisen. Dit feit niettegenstaande, dienen alle naar de EU geëxporteerde producten, dus ook Canadese akkerbouwproducten, voor toelating op de interne EU-markt te voldoen aan alle Europese standaarden op het gebied van plant- en diergezondheid, voedselveiligheid en etikettering, waaronder op het gebied van residuen van gewasbeschermingsmiddelen<text:note text:id="ID-1769-d37e90" text:note-class="footnote"><text:note-citation text:label="2 ">2</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text:p></text:note-body></text:note> in geïmporteerde landbouwproducten, zoals ook eerder aangegeven in de factsheet genoemd in de beantwoording van vraag 1. Het kan wederzijds het geval zijn dat gewasbestrijdingsmiddelen die toegestaan zijn in de ene jurisdictie, verboden zijn in de andere. De mogelijke effecten van deze verschillen zijn afhankelijk van een samenspel van factoren zoals verschillen in plaag- en ziektedruk, schaalgrootte, (kennis)infrastructuur en logistiek, arbeid en mechanisatie. Een verschil in concurrentievermogen hangt dus niet alleen af van verschillen in productie-eisen maar ook van verschillen in landbouwkundige en sociaaleconomische mogelijkheden en voorzieningen.</text:p>
      <text:p text:style-name="ifm_p_mt.3.76mm_ifm">Vraag 3</text:p>
      <text:p text:style-name="ifm_p_ifm">Kunt u begrip opbrengen voor akkerbouwers die verbolgen zijn over deze oneerlijke vorm van concurrentie?<text:note text:id="ID-2020Z00652-d37e64" text:note-class="footnote"><text:note-citation text:label="3 ">3</text:note-citation><text:note-body><text:p text:style-name="ifm_p_font.normal_size.6.93pt_mt..5mm_indent.-0.1161in_mleft.0.1161in_ifm">«Gelijk speelveld speerpunt akkerbouwvakbond NAV», Boerderij, 7 januari 2020, https://www.boerderij.nl/Akkerbouw/Achtergrond/2020/1/Gelijk-speelveld-speerpunt-akkerbouwvakbond-NAV-522238E/</text:p></text:note-body></text:note> Wat wilt u tegen deze akkerbouwers zeggen?</text:p>
      <text:p text:style-name="ifm_p_mt.3.76mm_ifm">Antwoord 3</text:p>
      <text:p text:style-name="ifm_p_ifm">Voor producten van deelsectoren die kwetsbaar zijn in de landbouw, mede door verschil in eisen ten aanzien van dierenwelzijn, zijn in CETA tariefquota, een geleidelijke verlaging van tarieven of aanvullend flankerend beleid opgenomen. Zo zijn kippen- en kalkoenvlees, eieren en ei-producten uitgesloten van tariefliberalisatie en zijn zuivel, varkensvlees, rundvlees, bizonvlees, verwerkte garnalen, bevroren kabeljauw, tarwe en ingeblikte maïs beschermd via tariefquota. Met deze maatregelen is mogelijk concurrentievoordeel voor deze producten op deze gronden verminderd of uitgesloten. Ten aanzien van comparatieve voordelen dient in het oog te worden gehouden dat los van de wijze van tariefbehandeling, dierenwelzijn, samen met arbeidsrechten en milieubescherming, slechts een onderdeel van de totale productiekosten vormt. Als onderdeel van de totale productiekosten kan verder worden gedacht aan kosten van kapitaal (land, gebouwen, machines), input (energie, grondstoffen, voeding), belastingen en productregulering. Onder de Europese wet- en regelgeving zijn Europese landbouwproducenten met de huidige dierenwelzijnseisen nog steeds zeer concurrerend. Dit wordt bevestigd in recent onderzoek van de Europese Commissie.<text:span text:style-name="ifm_span_font.superscript_ifm">11</text:span> Ook is het zo dat in de Interne Markt – de grootste en meest succesvolle afzetmarkt voor de Nederlandse landbouw – evengoed verschillen bestaan, omdat Nederland in een aantal gevallen hogere standaarden oplegt dan de Europese wetgeving vereist.</text:p>
      <text:p text:style-name="ifm_p_mt.3.76mm_ifm">Vraag 4</text:p>
      <text:p text:style-name="ifm_p_ifm">Herinnert u zich de aangenomen motie Ouwehand<text:note text:id="ID-2020Z00652-d37e79" text:note-class="footnote"><text:note-citation text:label="4 ">4</text:note-citation><text:note-body><text:p text:style-name="ifm_p_font.normal_size.6.93pt_mt..5mm_indent.-0.1161in_mleft.0.1161in_ifm">Kamerstuk 21 501-02, nr. 1931</text:p></text:note-body></text:note> die de regering verzocht bij de uitwerking van haar visie op de landbouw ook haar handelsbeleid tegen het licht te houden en te toetsen op de doelen die in de landbouwvisie zijn gesteld?</text:p>
      <text:p text:style-name="ifm_p_mt.3.76mm_ifm">Antwoord 4</text:p>
      <text:p text:style-name="ifm_p_ifm">Ja.</text:p>
      <text:p text:style-name="ifm_p_mt.3.76mm_ifm">Vraag 5</text:p>
      <text:p text:style-name="ifm_p_ifm">Wat wilt u zeggen tegen de Nederlandse akkerbouwers die de regering oproepen om onder meer in het kader van de kringlooplandbouwvisie van de Minister van Landbouw Natuur en Voedselkwaliteit paal en perk te stellen aan de import van akkerbouwproducten die buiten de Europese Unie onder lagere productie-eisen zijn geproduceerd?</text:p>
      <text:p text:style-name="ifm_p_mt.3.76mm_ifm">Antwoord 5</text:p>
      <text:p text:style-name="ifm_p_ifm">De markten voor landbouwgoederen zijn internationaal en ook kringlopen kunnen zich over landsgrenzen heen uitstrekken. Natuurlijke omstandigheden (landbouwgrond, klimaat, etc.), technologische ontwikkelingen en diverse andere factoren zorgen er bovendien voor dat internationale afhankelijkheden van grondstoffen en landbouwproducten een gegeven zijn. De gewenste ontwikkeling naar duurzame landbouw en circulaire landbouwsystemen vormt een integraal onderdeel van de Nederlandse inzet bij handelsakkoorden. CETA is een voorbeeld van een handelsakkoord met een evenwichtig onderhandelingsresultaat op het gebied van landbouw en duurzaamheid.</text:p>
      <text:p text:style-name="ifm_p_mt.3.76mm_ifm">Vraag 6</text:p>
      <text:p text:style-name="ifm_p_ifm">Bent u bereid om gehoor te geven aan de oproep van de akkerbouwers en bij de Europese Commissie te pleiten voor het volledig aan banden leggen van de import van akkerbouwproducten waarbij het gebruik van middelen is toegestaan waarvan het gebruik binnen de Europese Unie niet is toegestaan? Zo nee, waarom niet?</text:p>
      <text:p text:style-name="ifm_p_mt.3.76mm_ifm">Antwoord 6</text:p>
      <text:p text:style-name="ifm_p_ifm">Zoals aangegeven in antwoord op vraag 2, dienen alle naar de EU geëxporteerde (akkerbouw-)producten voor toelating op de interne EU-markt te voldoen aan alle Europese standaarden op het gebied van plantgezondheid, voedselveiligheid en etikettering. Ieder derde land of belanghebbende kan een «importtolerantie» (MRL) aanvragen voor residuen van gewasbeschermingsmiddelen in geïmporteerde landbouwproducten. Dit geldt ook als die middelen in de Unie voor het betreffende gebruik of in het geheel niet zijn toegelaten. Nadere informatie hierover vindt u in het factsheet over CETA dat eerder uw Kamer toegegaan is.</text:p>
      <text:p text:style-name="ifm_p_mt.3.76mm_ifm">Vraag 7</text:p>
      <text:p text:style-name="ifm_p_ifm">Kunt u uitgebreid toelichten wat in februari 2019 de inzet is geweest van zowel de Canadese als de Europese delegatie toen in het comité voor Sanitairy and Phytosanitairy Measures (SPS-comité, onderdeel van CETA) is «gesproken over maximale residu limieten (MRL’s) voor het op de markt brengen van agrarische producten in de EU»?<text:note text:id="ID-2020Z00652-d37e107" text:note-class="footnote"><text:note-citation text:label="5 ">5</text:note-citation><text:note-body><text:p text:style-name="ifm_p_font.normal_size.6.93pt_mt..5mm_indent.-0.1161in_mleft.0.1161in_ifm">Factsheet CETA, Kamerstuk 31 985, nr. 65, bijlage 2019D53764</text:p></text:note-body></text:note></text:p>
      <text:p text:style-name="ifm_p_mt.3.76mm_ifm">Antwoord 7</text:p>
      <text:p text:style-name="ifm_p_ifm">Zoals geantwoord op Kamervragen van het lid Ouwehand<text:note text:id="ID-1769-d37e187" text:note-class="footnote"><text:note-citation text:label="6 ">6</text:note-citation><text:note-body><text:p text:style-name="ifm_p_font.normal_size.6.93pt_mt..5mm_indent.-0.1161in_mleft.0.1161in_ifm">Aanhangsel Handelingen, vergaderjaar 2019–2020, nr. 1519.</text:p></text:note-body></text:note> verwijs ik u naar de notulen van de vergadering, welke gepubliceerd zijn op de website van de Europese Commissie.<text:note text:id="ID-1769-d37e195" text:note-class="footnote"><text:note-citation text:label="7 ">7</text:note-citation><text:note-body><text:p text:style-name="ifm_p_font.normal_size.6.93pt_mt..5mm_indent.-0.1161in_mleft.0.1161in_ifm">https://trade.ec.europa.eu/doclib/docs/2019/march/tradoc_157809.pdf</text:p></text:note-body></text:note></text:p>
      <text:p text:style-name="ifm_p_mt.3.76mm_ifm">Vraag 8</text:p>
      <text:p text:style-name="ifm_p_ifm">Kunt u een uitputtende lijst geven van de MRL’s waarover gesproken is en wat de inzet van de deelnemers is geweest? Zo nee, waarom niet?</text:p>
      <text:p text:style-name="ifm_p_mt.3.76mm_ifm">Antwoord 8</text:p>
      <text:p text:style-name="ifm_p_ifm">Zoals geantwoord op Kamervragen van het lid Ouwehand<text:note text:id="ID-1769-d37e217" text:note-class="footnote"><text:note-citation text:label="8 ">8</text:note-citation><text:note-body><text:p text:style-name="ifm_p_font.normal_size.6.93pt_mt..5mm_indent.-0.1161in_mleft.0.1161in_ifm">Aanhangsel Handelingen, vergaderjaar 2019–2020, nr. 1519.</text:p></text:note-body></text:note> verwijs ik u naar de notulen van de vergadering, die gepubliceerd zijn op de website van de Europese Commissie.<text:note text:id="ID-1769-d37e225" text:note-class="footnote"><text:note-citation text:label="9 ">9</text:note-citation><text:note-body><text:p text:style-name="ifm_p_font.normal_size.6.93pt_mt..5mm_indent.-0.1161in_mleft.0.1161in_ifm">https://trade.ec.europa.eu/doclib/docs/2019/march/tradoc_157809.pdf</text:p></text:note-body></text:note> Zoals aangegeven in deze notulen is wederzijds gesproken over de huidige wet- en regelgeving voor gewasbeschermingsmiddelen en de toekomstige initiatieven op dit gebied.</text:p>
      <text:p text:style-name="ifm_p_mt.3.76mm_ifm">Vraag 9</text:p>
      <text:p text:style-name="ifm_p_ifm">Kunt u bevestigen dat Canada in februari 2019 gepleit heeft voor een verhoging van MRL’s voor het op de markt brengen van agrarische producten in de EU en dat Canada derhalve middels het SPS-comité heeft getracht om de Europese Unie te bewegen om te tornen aan Europese standaarden? Zo nee, hoe zit het dan?</text:p>
      <text:p text:style-name="ifm_p_mt.3.76mm_ifm">Antwoord 9</text:p>
      <text:p text:style-name="ifm_p_ifm">Graag verwijs ik u naar het antwoord op vragen van de fractie van de Partij voor de Dieren in het kader van het factsheet over CETA zoals eerder aan uw Kamer is gestuurd.<text:note text:id="ID-1769-d37e247" text:note-class="footnote"><text:note-citation text:label="10 ">10</text:note-citation><text:note-body><text:p text:style-name="ifm_p_font.normal_size.6.93pt_mt..5mm_indent.-0.1161in_mleft.0.1161in_ifm">https://www.tweedekamer.nl/kamerstukken/brieven_regering/detail?id=2019Z26155&amp;did=2019D53762</text:p></text:note-body></text:note></text:p>
      <text:p text:style-name="ifm_p_mt.3.76mm_ifm">Vraag 10</text:p>
      <text:p text:style-name="ifm_p_ifm">Kunt u bevestigen dat uit de linkjes die u heeft gestuurd in reactie op vragen uit de Kamer<text:note text:id="ID-2020Z00652-d37e133" text:note-class="footnote"><text:note-citation text:label="11 ">11</text:note-citation><text:note-body><text:p text:style-name="ifm_p_font.normal_size.6.93pt_mt..5mm_indent.-0.1161in_mleft.0.1161in_ifm">Antwoorden op aanvullende vragen over CETA, Kamerstuk 31 985, nr. 65, bijlage 2019D53763, vraag 36 en 37</text:p></text:note-body></text:note> naar voren komt dat de Canadese equivalent van de NVWA (CFIA) te kampen heeft met een enorm capaciteitstekort en dat de CFIA zelf op geen enkel moment levende dieren inspecteert, zelfs niet wanneer de dieren in het slachthuis aankomen? Kunt u bevestigen dat de werkwijze van de CFIA op deze punten afwijkt van de werkwijze van de NVWA? Zo nee, hoe zit het dan?</text:p>
      <text:p text:style-name="ifm_p_mt.3.76mm_ifm">Antwoord 10</text:p>
      <text:p text:style-name="ifm_p_ifm">Navraag bij de CFIA leert dat levende dieren wel degelijk geïnspecteerd worden op verschillende specifieke momenten, waaronder in slachthuizen. Omdat het importbeleid een bevoegdheid van de Europese Commissie is, voert de Europese Commissie audits uit bij derde landen die naar de EU exporteren. In recente auditrapporten van de Europese Commissie die betrekking hebben op Canada zijn ook geen meldingen gemaakt van capaciteitstekorten bij de CFIA. CFIA geeft aan dat haar operationele capaciteit voldoende is om effectief toezicht te houden op de export van levende dieren en dierlijke producten naar de Europese Unie. Ik heb geen inzicht in de werkprotocollen van de CFIA en kan daarom niet zeggen of de werkwijze van de CFIA anders is dan die van de NVWA.</text:p>
      <text:p text:style-name="ifm_p_mt.3.76mm_ifm">Vraag 11</text:p>
      <text:p text:style-name="ifm_p_ifm">Klopt het dat u van mening bent dat investeringsbescherming in CETA hetzelfde beschermingsniveau biedt aan investeerders als ons nationale recht? Zo nee, hoe zit het dan?</text:p>
      <text:p text:style-name="ifm_p_mt.3.76mm_ifm">Antwoord 11</text:p>
      <text:p text:style-name="ifm_p_ifm">Ja, investeringsbescherming in CETA biedt een soortgelijk niveau van bescherming aan investeerders als het Nederlands recht.</text:p>
      <text:p text:style-name="ifm_p_mt.3.76mm_ifm">Vraag 12</text:p>
      <text:p text:style-name="ifm_p_ifm">Waarop baseert u dat investeringsbescherming in CETA hetzelfde beschermingsniveau biedt aan investeerders als ons nationale recht? Heeft u hier een analyse van gemaakt? Zo ja, kunt u die analyse met de Kamer delen?</text:p>
      <text:p text:style-name="ifm_p_mt.3.76mm_ifm">Antwoord 12</text:p>
      <text:p text:style-name="ifm_p_ifm">Wat betreft de werking van de algemene beginselen van behoorlijk bestuur verschilt het regime van investeringsbescherming onder CETA niet van hetgeen gehanteerd wordt onder het Nederlands bestuursrecht.</text:p>
      <text:p text:style-name="ifm_p_ifm">Ook onder CETA heeft een investeerder het recht op een eerlijke en billijke behandeling door de overheid, alsmede volledige bescherming en veiligheid van de onder de overeenkomst vallende investeringen, in het bijzonder bescherming tegen rechtsweigering, schending van het recht op een eerlijke procesgang, willekeur, discriminatie en druk, dwang en intimidatie. Daarnaast biedt CETA waarborgen tegen onteigening en wordt een onafhankelijk en onpartijdig mechanisme voor de beslechting van geschillen geboden, inclusief de mogelijkheid van hoger beroep, basisbeginselen die ook onder het Nederlands bestuursrecht gelden. Zie voor de nadere analyse hiervan het antwoord bij vraag 13.</text:p>
      <text:p text:style-name="ifm_p_mt.3.76mm_ifm">Vraag 13</text:p>
      <text:p text:style-name="ifm_p_ifm">Kunt u per beschermingsgrond in CETA onderbouwen in welke vorm deze beschermingsgrond in het Nederlands recht voorkomt? Zo nee, waarom niet?</text:p>
      <text:p text:style-name="ifm_p_mt.3.76mm_ifm">Antwoord 13</text:p>
      <text:p text:style-name="ifm_p_ifm">In aanvulling op het antwoord bij vraag 12 kunnen investeerders onder CETA onder de volgende gronden een beroep doen op bescherming van hun investering. Hierbij wordt telkens ingegaan op in welke vorm deze grond onder het Nederlands recht voorkomt.</text:p>
      <text:p text:style-name="ifm_p_ifm"><text:span text:style-name="ifm_span_font.underline_ifm">Redelijke en billijke behandeling (art. 8.10 CETA) en non-discriminatoire behandeling (art. 8.6 en 8.7 CETA)</text:span></text:p>
      <text:p text:style-name="ifm_p_ifm">Dit houdt in het recht op een redelijke en billijke behandeling, volledige bescherming en veiligheid van de onder de overeenkomst vallende investeringen, in het bijzonder bescherming tegen rechtsweigering, schending van het recht op een eerlijke procesgang, willekeur, discriminatie en druk, dwang en intimidatie.</text:p>
      <text:p text:style-name="ifm_p_ifm">Deze principes staan in het Nederlandse recht bekend als algemene beginselen van behoorlijk bestuur, en stellen een investeerder in staat om onder een solide rechtsgang op te komen tegen aantasting van zijn rechten. Meer in het bijzonder valt te denken aan het Europees Verdrag voor de Rechten van de Mens (EVRM) en het Internationaal Verdrag inzake Burgerrechten en Politieke Rechten (BuPo), die eigendom beschermen, een eerlijke rechtsgang waarborgen en discriminatie verbieden. Verder kan een beroep worden gedaan op de onrechtmatige daad en de regel van de bindende kracht van contracten, is rechtsweigering wettelijk verboden, en leveren druk, dwang en intimidatie wilsgebreken op, waarmee de nietigheid van een contract kan worden uitgesproken. Verder is er nog de opzijzettende werking van de redelijkheid en billijkheid.</text:p>
      <text:p text:style-name="ifm_p_ifm">Bij bestuursrechtelijke aangelegenheden gelden de beginselen van behoorlijk bestuur, zoals het verbod van willekeur en het gelijkheidsbeginsel.</text:p>
      <text:p text:style-name="ifm_p_ifm">Deze beginselen zijn ook van toepassing in CETA.</text:p>
      <text:p text:style-name="ifm_p_ifm"><text:span text:style-name="ifm_span_font.underline_ifm">Waarborgen bij onteigening (art. 8.12 en annex 8A CETA)</text:span></text:p>
      <text:p text:style-name="ifm_p_ifm">Deze bepaling stelt voorwaarden voor onteigening, wat alleen kan indien de maatregel in het publiek belang wordt genomen, non-discriminatoir is en tegen een gepaste schadevergoeding. In Annex 8-A wordt dit artikel verder uitgewerkt en verduidelijkt dat non-discriminatoire maatregelen die genomen worden om het publieke belang te beschermen, geen indirecte onteigening vormen, tenzij de impact van deze maatregel(en) zo zwaar zijn dat deze duidelijk buitensporig zijn.</text:p>
      <text:p text:style-name="ifm_p_ifm">Ook onder Nederlands recht bestaan soortgelijke waarborgen voor onteigening van eigendom onder de Nederlandse Onteigeningswet. Ook hierbij geldt dat onteigening in het publiek belang moet zijn en moet er een redelijke schadevergoeding worden betaald, waarvan de hoogte objectief en onafhankelijk wordt vastgesteld. Tevens wordt eenzelfde toets gehanteerd wat betreft de vaststelling of er sprake is van indirecte onteigening.</text:p>
      <text:p text:style-name="ifm_p_ifm"><text:span text:style-name="ifm_span_font.underline_ifm">Toegang tot onafhankelijke geschillenbeslechting (art. 8.18 CETA)</text:span></text:p>
      <text:p text:style-name="ifm_p_ifm">Onder deze bepaling kan een investeerder een geschil voorleggen aan het Gerecht (ICS) voor de beslechting van geschillen tegen de staat uit hoofde van CETA. Hierbij bestaat de mogelijkheid van hoger beroep.</text:p>
      <text:p text:style-name="ifm_p_ifm">Het ICS voorziet in onafhankelijke en transparante geschillenbeslechting. Indien schending van een rechtsgrond onder het verdrag wordt vastgesteld, kan de staat veroordeeld worden tot het betalen van schadevergoeding. Uitspraken onder het ICS zijn bindend.</text:p>
      <text:p text:style-name="ifm_p_ifm">Bij geschillen tussen Nederlandse personen of bedrijven enerzijds en de Nederlandse overheid anderzijds is de gewone rechter (civiel of bestuur) bevoegd. Deze kan de overheid veroordelen en dwangsommen opleggen. Er bestaat ook nog het recht van hoger beroep en cassatie en de uitspraken zijn eveneens bindend.</text:p>
      <text:p text:style-name="ifm_p_mt.3.76mm_ifm">Vraag 14</text:p>
      <text:p text:style-name="ifm_p_ifm">Ziet u verschillen tussen het beschermingsniveau van het Energiehandvest (ECT) en het nationale recht? Zo nee, waarom niet?</text:p>
      <text:p text:style-name="ifm_p_mt.3.76mm_ifm">Antwoord 14</text:p>
      <text:p text:style-name="ifm_p_ifm">De standaarden van investeringsbescherming onder het Verdrag inzake het Energiehandvest zijn vergelijkbaar met die onder nationaal recht. Zo kent het Energiehandvestverdrag een standaard van redelijke en billijke behandeling en non-discriminatie (art. 10 ECT). Daarnaast stelt het ECT dezelfde voorwaarden voor onteigening (art. 13 ECT) en vrij verkeer van kapitaal (art. 14 ECT). Hiervoor geldt dus hetzelfde als wat bij het antwoord op vraag 12 en 13 met betrekking tot CETA is aangegeven.</text:p>
      <text:p text:style-name="ifm_p_ifm">De standaarden in CETA zijn echter wel verder gemoderniseerd en verduidelijkt ten opzichte van die in het ECT. Ook geldt onder CETA geen «umbrella clause», waarbij een overheid elke verplichting die zij is aangegaan jegens een investeerder of zijn investering, dient na te komen. Deze standaard is wel van toepassing onder het Energiehandvestverdrag. Het Nederlandse recht kent in dit kader het beginsel van de verbindende kracht van de overeenkomst. Dit basisprincipe is vastgelegd in artikel 248 lid 1 van boek 6 BW, waarin staat dat een overeenkomst de door partijen overeengekomen rechtsgevolgen heeft.</text:p>
      <text:p text:style-name="ifm_p_ifm">Daarnaast kent het Energiehandvestverdrag het investeerder-staat geschillenbeslechtingsmechanisme in de vorm van arbitrage. Hierbij is, anders dan onder het nationaal recht, geen beroep of cassatie mogelijk.</text:p>
      <text:p text:style-name="ifm_p_mt.3.76mm_ifm">Vraag 15</text:p>
      <text:p text:style-name="ifm_p_ifm">Bent u van mening dat het Duitse energiebedrijf Uniper, dat de Nederlandse regering in kennis heeft gesteld van het indienen van een mogelijke claim op basis van het Energiehandvest<text:note text:id="ID-2020Z00652-d37e172" text:note-class="footnote"><text:note-citation text:label="12 ">12</text:note-citation><text:note-body><text:p text:style-name="ifm_p_font.normal_size.6.93pt_mt..5mm_indent.-0.1161in_mleft.0.1161in_ifm">Antwoorden op aanvullende vragen over CETA, Kamerstuk 31 985, nr. 65, bijlage 2019D53763, vraag 18</text:p></text:note-body></text:note>, net zo veel (of weinig) kans op succes zou hebben bij de nationale rechter als bij het Investor State Dispute Settlement-tribunaal? Kunt u dat onderbouwen?</text:p>
      <text:p text:style-name="ifm_p_mt.3.76mm_ifm">Antwoord 15</text:p>
      <text:p text:style-name="ifm_p_ifm">Het uitgangspunt van een rechtsstaat is dat burgers en bedrijven die rechtstreeks geraakt worden door besluiten van de overheid, rechtsbescherming genieten. Dit is in Nederland geregeld via de bestuursrechtelijke en civiele rechtsgang die openstaat voor mogelijk onrechtmatig handelen van de overheid. Zoals hierboven aangegeven biedt het Energiehandvest investeringsbescherming aan buitenlandse investeerders. Investeringsbescherming onder het Energiehandvest bestaat uit twee onderdelen. Ten eerste bevat het Energiehandvest basisregels voor de behandeling van buitenlandse investeerders en hun investeringen, zoals wij die ook in het Nederlands recht kennen. Deze basisregels zien o.a. op een eerlijke en billijke behandeling van buitenlandse investeerders, non-discriminatoire behandeling en het stellen van voorwaarden op basis waarvan onteigend mag worden. Bij de wetsbehandeling van de wet verbod op kolen bij elektriciteitsproductie is ook stilgestaan bij de standaarden van eigendomsbescherming die daarbij van toepassing zijn. Ten tweede geeft het Energiehandvest in aanvulling op het nationale recht, een mogelijkheid tot arbitrage indien de investeerders menen dat de Staat deze basisregels geschonden heeft. Zowel een procedure bij de nationale rechter, als arbitrage, zijn onder Nederlands recht erkende manieren van geschilbeslechting. Kortom, het staat Uniper, net als ieder ander natuurlijk of rechtspersoon, vrij om bezwaar en beroep bij het bestuursorgaan en de bestuursrechter aan te tekenen tegen een overheidsbesluit dat hen rechtstreeks raakt of een onrechtmatigde daad actie te starten tegen de Staat. Investeerders die vallen onder de werking van het Energiehandvestverdrag kunnen daarbij aanvullend kiezen tussen een gang naar de nationale rechter of internationale arbitrage. Net zo min als de Staat bij procedures voor de Nederlandse rechter zich waagt aan het inschatten van de mogelijke uitkomst van een rechterlijke procedure in een specifiek geval, is het ook onwenselijk en ongepast om daarover uitspraken te doen in geval een internationale arbitrage. De Nederlandse Staat heeft vertrouwen dat in beide gevallen een eerlijk proces gewaarborgd is en ziet de uitkomsten met vertrouwen tegemoet.</text:p>
      <text:p text:style-name="ifm_p_mt.3.76mm_ifm">Vraag 16</text:p>
      <text:p text:style-name="ifm_p_ifm">Kunt u bevestigen dat door het meestbegunstigingsprincipe (MFN) dat in CETA is opgenomen bepaalde afspraken die onderdeel zullen worden van een vrijhandelsovereenkomst met het Verenigd Koninkrijk ook gaan gelden voor Canada, zoals de Financial Times heeft gemeld<text:note text:id="ID-2020Z00652-d37e188" text:note-class="footnote"><text:note-citation text:label="13 ">13</text:note-citation><text:note-body><text:p text:style-name="ifm_p_font.normal_size.6.93pt_mt..5mm_indent.-0.1161in_mleft.0.1161in_ifm">«Canada’s farmers struggle to reap gains from EU free trade deal», Financial Times, 2 januari 2020, https://www.ft.com/content/c72634da-2006–11ea-b8a1–584213ee7b2b</text:p></text:note-body></text:note>? Zo nee, hoe zit het dan?</text:p>
      <text:p text:style-name="ifm_p_mt.3.76mm_ifm">Antwoord 16</text:p>
      <text:p text:style-name="ifm_p_ifm">Als de vraag doelt op de vooruitkijkende meestbegunstigingsclausules (forward-looking MFN), dan wordt het antwoord op deze vraag nader toegelicht in de memorie van toelichting bij CETA.<text:note text:id="ID-1769-d37e406" text:note-class="footnote"><text:note-citation text:label="14 ">14</text:note-citation><text:note-body><text:p text:style-name="ifm_p_font.normal_size.6.93pt_mt..5mm_indent.-0.1161in_mleft.0.1161in_ifm">Goedkeuring van de op 30 oktober 2016 te Brussel tot stand gekomen Brede Economische en Handelsovereenkomst (CETA) tussen Canada, enerzijds, en de Europese Unie en haar lidstaten, anderzijds (Trb. 2017, 13); memorie van toelichting; memorie van toelichting</text:p></text:note-body></text:note> Door de genoemde clausules kunnen bepaalde afspraken over markttoegang voor investeringen, diensten en dienstverleners die onderdeel zullen worden van een handelsovereenkomst met het VK gaan gelden voor Canada. Dat kan alleen onder de voorwaarde die opgenomen is in CETA, inhoudende dat het om vergelijkbare situaties moet gaan. De consequenties voor Canadese diensten en dienstverleners zullen afhangen van de nog te maken afspraken met het VK. De Europese Commissie heeft reeds aangegeven bij de positiebepaling in de onderhandelingen met het VK vooruitkijkende meestbegunstigingsclausules in handelsakkoorden mee te zullen wegen.</text:p>
      <text:p text:style-name="ifm_p_mt.3.76mm_ifm">Vraag 17</text:p>
      <text:p text:style-name="ifm_p_ifm">Welke sectoren vallen onder het meestbegunstigingsprincipe dat in CETA is opgenomen? Welke middelen heeft de Europese Unie of Nederland om restricties die op dit moment nog voor Canada gelden, maar die na het afsluiten van een vrijhandelsovereenkomst met het Verenigd Koninkrijk mogelijk versoepeld worden, in stand te houden?</text:p>
      <text:p text:style-name="ifm_p_mt.3.76mm_ifm">Antwoord 17</text:p>
      <text:p text:style-name="ifm_p_ifm">Zoals aangegeven in de beantwoording van vraag 16 verwijs ik voor een uitleg van de werking en een overzicht van de vooruitkijkende meestbegunstigingsclausules naar de memorie van toelichting bij CETA. Opname van vooruitkijkende meestbegunstigingsclausules is gebruikelijk in recente vrijhandelsverdragen van de Europese Unie, zoals de verdragen met Zuid-Korea en de CARIFORUM-staten. Het meestbegunstigingsprincipe werkt twee kanten op: in het geval dat Canada een verdergaande overeenkomst met een andere handelspartner sluit, kan dit tot verbeterde markttoegang voor Europese bedrijven tot Canada leiden. In CETA is dit principe opgenomen in art. 8(7), 9(5) en 13(4), waarin verwezen wordt naar de relevante annexen met overzichten van gedekte activiteiten, sectoren en uitzonderingen binnen de groepen «diensten» en «investeringen». Zoals in antwoord op vraag 16 is aangegeven, moet er sprake zijn van vergelijkbare situaties wil er sprake zijn van mogelijke toepassing van het meestbegunstigingsprincipe. Toepassing is geen automatisme. De verdragspartij die meent aanspraak te kunnen maken op de meestbegunstigingsclausule dient binnen drie maanden de andere verdragspartij in kennis te stellen dat hier een beroep op gedaan wordt. Daarna vindt in het hoogste gemengde comité besluitvorming plaats. Voordat besluitvorming in een gemengd comité plaats kan vinden dient de Raad hiertoe met gekwalificeerde meerderheid te besluiten.</text:p>
      <text:p text:style-name="ifm_p_mt.3.76mm_ifm">Vraag 18</text:p>
      <text:p text:style-name="ifm_p_ifm">Bent u het eens met de constatering van de Financial Times dat vanwege het meestbegunstigingsprincipe een vrijhandelsovereenkomst met het Verenigd Koninkrijk kan leiden tot ongewilde concessies aan Canada?</text:p>
      <text:p text:style-name="ifm_p_mt.3.76mm_ifm">Antwoord 18</text:p>
      <text:p text:style-name="ifm_p_ifm">Zoals aangegeven in het antwoord op vraag 17 zijn clausules met vooruitkijkende meestbegunstiging opgenomen in recente vrijhandelsverdragen van de Europese Unie en kan het wederzijds voordelen bieden wanneer verdere marktopening wordt overeengekomen met een derde land. Er zijn in CETA uitzonderingen op de clausules met vooruitkijkende meestbegunstiging opgenomen, zoals verregaande regionale integratie. De consequenties voor Canadese diensten en dienstverleners zullen daarmee afhangen van de nog te maken afspraken met het VK. De Europese Commissie heeft reeds aangegeven bij de positiebepaling in de onderhandelingen met het VK vooruitkijkende meestbegunstigingsclausules in handelsakkoorden mee te zullen wegen.</text:p>
      <text:p text:style-name="ifm_p_mt.3.76mm_ifm">Vraag 19</text:p>
      <text:p text:style-name="ifm_p_ifm">Bent u bereid om naar aanleiding van de Brexit uw steun voor CETA te heroverwegen? Zo nee, waarom niet?</text:p>
      <text:p text:style-name="ifm_p_mt.3.76mm_ifm">Antwoord 19</text:p>
      <text:p text:style-name="ifm_p_ifm">Nee. Het uittreden van het VK, een belangrijke markt voor Nederland, onderstreept andermaal het offensieve belang voor Nederland voor het openen van markten van derde landen zoals Canada, als het maken van ambitieuze afspraken over markttoegang tot het VK.</text:p>
      <text:p text:style-name="ifm_p_mt.3.76mm_ifm">Vraag 20</text:p>
      <text:p text:style-name="ifm_p_ifm">Kunt u deze vragen een voor een, binnen de gebruikelijke beantwoordingstermijn maar in ieder geval voorafgaand aan de plenaire behandeling van CETA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evolgen van CETA voor onze rechtsstaat, onze soevereiniteit en de landbouw</dc:title>
    <meta:user-defined meta:name="OVERHEIDop.ParlID/DC.identifier">ah-tk-20192020-1769</meta:user-defined>
    <meta:user-defined meta:name="OVERHEIDop.vraagnummer">2020Z00652</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Kaag</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het lid Ouwehand over de gevolgen van CETA voor onze rechtsstaat, onze soevereiniteit en de landbouw</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Landbouw | Organisatie en beleid</meta:user-defined>
    <meta:user-defined meta:name="OVERHEIDop.versieInformatie"/>
  </office:meta>
</office:document-meta>
</file>